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rel-column-width="49*"/>
    </style:style>
    <style:style style:family="table-column" style:parent-style-name="colspec" style:name="id1-3-2-4-14-1-2">
      <style:table-column-properties style:rel-column-width="20*"/>
    </style:style>
    <style:style style:family="table-column" style:parent-style-name="colspec" style:name="id1-3-2-4-14-1-3">
      <style:table-column-properties style:rel-column-width="21*"/>
    </style:style>
    <style:style style:family="table-column" style:parent-style-name="colspec" style:name="id1-3-2-5-6-1-1">
      <style:table-column-properties style:rel-column-width="51*"/>
    </style:style>
    <style:style style:family="table-column" style:parent-style-name="colspec" style:name="id1-3-2-5-6-1-2">
      <style:table-column-properties style:rel-column-width="6*"/>
    </style:style>
    <style:style style:family="table-column" style:parent-style-name="colspec" style:name="id1-3-2-5-6-1-3">
      <style:table-column-properties style:rel-column-width="33*"/>
    </style:style>
  </office:automatic-styles>
  <office:body>
    <office:text>
      <text:p text:style-name="new_page_staatscourant"/>
      <text:p text:style-name="single-kop-titel">Verordening op de heffing en invordering van Parkeerbelastingen 2021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29 september 2020 met kenmerk 7976118</text:p>
            <text:p text:style-name="al">gelet op de artikelen 156, eerste en tweede lid, aanhef en onderdeel h, en 225 en 228 van de Gemeentewet en de vigerende Parkeerplaatsenverordening; gezien het advies van de commissie Mens en Samenleving van dd 17 en 18 november 2020  </text:p>
            <text:p text:style-name="al">besluit vast te stellen de Verordening op de heffing en invordering van Parkeerbelastingen 2021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RVV 1990: het Reglement verkeersregels en verkeerstekens van 26 juli 1990 (Stb. 459);</text:p>
              </text:list-item>
              <text:list-item text:style-override="id1-3-2-2-1-3-2">
                <text:number>b.</text:number>
                <text:p text:style-name="al">voertuig: hetgeen daaronder wordt verstaan in het RVV 1990, met dien verstande dat fietsen en bromfietsen niet als voertuig worden beschouwd;</text:p>
              </text:list-item>
              <text:list-item text:style-override="id1-3-2-2-1-3-3">
                <text:number>c.</text:number>
                <text:p text:style-name="al">motorvoertuig: hetgeen daaronder wordt verstaan in het RVV 1990 met inbegrip van brommobielen, zoals bedoeld in artikel 1 onder ia van het RVV 1990;</text:p>
              </text:list-item>
              <text:list-item text:style-override="id1-3-2-2-1-3-4">
                <text:number>d.</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3-5">
                <text:number>e.</text:number>
                <text:p text:style-name="al">houder: degene die naar de omstandigheden als houder van een voertuig moet worden beschouwd, met dien verstande dat voor een motorvoertuig, dat is ingeschreven in het krachtens de Wegenverkeerswet 1994 (Stb. 475) aangehouden register van opgegeven kentekens, als houder wordt aangemerkt degene wiens naam het voor het motorvoertuig opgegeven kenteken ten tijde van het parkeren in het register was ingeschreven;</text:p>
              </text:list-item>
              <text:list-item text:style-override="id1-3-2-2-1-3-6">
                <text:number>f.</text:number>
                <text:p text:style-name="al">parkeerapparatuur: parkeermeters, parkeerautomaten, met inbegrip van centrale parkeermeters, centrale computer en hetgeen naar maatschappelijke opvatting overigens onder  parkeerapparatuur wordt verstaan;</text:p>
              </text:list-item>
              <text:list-item text:style-override="id1-3-2-2-1-3-7">
                <text:number>g.</text:number>
                <text:p text:style-name="al">parkeerapparatuurplaats: een parkeerplaats ten aanzien waarvan het parkeren wordt geregeld door parkeerapparatuur;</text:p>
              </text:list-item>
              <text:list-item text:style-override="id1-3-2-2-1-3-8">
                <text:number>h.</text:number>
                <text:p text:style-name="al">centrale computer: een computer van de gemeente dan wel een computer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1-3-9">
                <text:number>i.</text:number>
                <text:p text:style-name="al">dagkaart: een parkeerkaart, welke na het voldoen van parkeerbelasting op aangifte, bij aanvang van het parkeren afgegeven wordt door parkeerapparatuur en waarmee tegen een gereduceerd tarief tot aan het einde van de betreffende periode waarover parkeerbelasting is verschuldigd, geparkeerd kan worden op de op de parkeerkaart aangegeven parkeerapparatuurplaatsen;</text:p>
              </text:list-item>
              <text:list-item text:style-override="id1-3-2-2-1-3-10">
                <text:number>j.</text:number>
                <text:p text:style-name="al">avondkaart: een parkeerkaart, welke na het voldoen van parkeerbelasting op aangifte, bij aanvang van het parkeren, afgegeven wordt door parkeerapparatuur en</text:p>
              </text:list-item>
              <text:list-item text:style-override="id1-3-2-2-1-3-11">
                <text:number/>
                <text:p text:style-name="al">waarmee tegen een gereduceerd tarief vanaf 19.00 uur tot aan het einde van de betreffende periode waarover parkeerbelasting is verschuldigd, geparkeerd kan worden op de op de parkeerkaart aangegeven parkeerapparatuurplaatsen;</text:p>
              </text:list-item>
              <text:list-item text:style-override="id1-3-2-2-1-3-12">
                <text:number>k.</text:number>
                <text:p text:style-name="al">belanghebbendenplaats: een parkeerplaats die:</text:p>
                <text:list text:style-name="id1-3-2-2-1-3-12-3">
                  <text:list-item text:style-override="id1-3-2-2-1-3-12-3-1">
                    <text:number>1.</text:number>
                    <text:p text:style-name="al">is aangeduid met bord E9 uit bijlage 1 van het RVV 1990 of</text:p>
                  </text:list-item>
                  <text:list-item text:style-override="id1-3-2-2-1-3-12-3-2">
                    <text:number>2.</text:number>
                    <text:p text:style-name="al">is gelegen binnen een zone aangeduid met bord E9 uit bijlage 1</text:p>
                  </text:list-item>
                </text:list>
              </text:list-item>
              <text:list-item text:style-override="id1-3-2-2-1-3-13">
                <text:number/>
                <text:p text:style-name="al">van het RVV 1990 met het opschrift zone, voor zover deze plaats niet is uitgezonderd of </text:p>
                <text:list text:style-name="id1-3-2-2-1-3-13-3">
                  <text:list-item text:style-override="id1-3-2-2-1-3-13-3-1">
                    <text:number>3.</text:number>
                    <text:p text:style-name="al">van gemeentewege is gemarkeerd voor het parkeren door vergunninghouders;</text:p>
                  </text:list-item>
                </text:list>
              </text:list-item>
              <text:list-item text:style-override="id1-3-2-2-1-3-14">
                <text:number>l.</text:number>
                <text:p text:style-name="al">parkeervergunning: een door het college van burgemeester en wethouders verleende vergunning, krachtens welke het is toegestaan een motorvoertuig te parkeren op daartoe aangewezen parkeerapparatuur- en/of belanghebbendenplaatsen;</text:p>
              </text:list-item>
              <text:list-item text:style-override="id1-3-2-2-1-3-15">
                <text:number>m.</text:number>
                <text:p text:style-name="al">vergunninghouder: de natuurlijke of rechtspersoon aan wie een vergunning is verleend;</text:p>
              </text:list-item>
              <text:list-item text:style-override="id1-3-2-2-1-3-16">
                <text:number>n.</text:number>
                <text:p text:style-name="al">houder gehandicaptenparkeerkaart: de natuurlijke persoon aan wie een Europese gehandicaptenparkeerkaart is verstrekt;</text:p>
              </text:list-item>
              <text:list-item text:style-override="id1-3-2-2-1-3-17">
                <text:number>o.</text:number>
                <text:p text:style-name="al">vergunning voor huur- en leenauto's: een vergunning, afgegeven aan een bewoner van een bepaald deelrayon ten behoeve van het tijdelijk parkeren van een voertuig dat niet op naam van de bewoner staat, krachtens welke het is toegestaan een voertuig te parkeren op daartoe aangewezen parkeerapparatuur- en/of belanghebbendenplaatsen in het betreffende (deel)rayon:</text:p>
              </text:list-item>
              <text:list-item text:style-override="id1-3-2-2-1-3-18">
                <text:number>p.</text:number>
                <text:p text:style-name="al">bezoekersvergunning: een vergunning, afgegeven aan een bewoner van een bepaald (deel)rayon ten behoeve van zijn bezoek, krachtens welke het is toegestaan een voertuig te parkeren op daartoe aangewezen parkeerapparatuurplaatsen in het betreffende (deel)rayon;</text:p>
              </text:list-item>
              <text:list-item text:style-override="id1-3-2-2-1-3-19">
                <text:number>q.</text:number>
                <text:p text:style-name="al">mantelzorgvergunning: een vergunning, afgegeven aan een bewoner van een bepaald deelrayon ten behoeve van zijn mantelzorger(s), krachtens welke het is toegestaan een voertuig te parkeren op daartoe aangewezen parkeerapparatuurplaatsen in het betreffende (deel)rayon;</text:p>
              </text:list-item>
              <text:list-item text:style-override="id1-3-2-2-1-3-20">
                <text:number>r.</text:number>
                <text:p text:style-name="al">thuiszorgvergunning: een vergunning, afgegeven aan een bewoner van een bepaald deelrayon ten behoeve van zijn thuiszorger(s), krachtens welke het is toegestaan een voertuig te parkeren op daartoe aangewezen parkeerapparatuurplaatsen in het betreffende (deel)rayon;</text:p>
              </text:list-item>
              <text:list-item text:style-override="id1-3-2-2-1-3-21">
                <text:number>s.</text:number>
                <text:p text:style-name="al">kraamzorgvergunning: een vergunning, afgegeven aan een bewoner van een bepaald deelrayon ten behoeve van zijn kraamzorger(s), krachtens welke het is toegestaan een voertuig te parkeren op de daartoe aangewezen parkeerapparatuurplaatsen in het betreffende (deel)rayon;</text:p>
              </text:list-item>
              <text:list-item text:style-override="id1-3-2-2-1-3-22">
                <text:number>t.</text:number>
                <text:p text:style-name="al">autodate-vergunning: een vergunning, afgegeven aan een autodate-organisatie voor een voertuig, waarvan de organisatie de houder is en waartoe aan die organisatie een belanghebbendenplaats is toegekend in het (deel)rayon, krachtens welke het is toegestaan het voertuig te parkeren op daartoe aangewezen parkeerapparatuur- of belanghebbendenplaatsen in het betreffende (deel)rayon;</text:p>
              </text:list-item>
              <text:list-item text:style-override="id1-3-2-2-1-3-23">
                <text:number>u.</text:number>
                <text:p text:style-name="al">rayon: een gedeelte van de stad waar, ingevolge een aanwijzingsbesluit, betaald moet worden voor het parkeren;</text:p>
              </text:list-item>
              <text:list-item text:style-override="id1-3-2-2-1-3-24">
                <text:number>v.</text:number>
                <text:p text:style-name="al">deelrayon: gedeelte van een rayon.</text:p>
              </text:list-item>
              <text:list-item text:style-override="id1-3-2-2-1-3-25">
                <text:number>w.</text:number>
                <text:p text:style-name="al">venstertijd: de tijden waarbinnen parkeerbelasting verschuldigd is voor het parkeren op parkeerapparatuurplaatsen;</text:p>
              </text:list-item>
              <text:list-item text:style-override="id1-3-2-2-1-3-26">
                <text:number>x.</text:number>
                <text:p text:style-name="al">winkelstraatregime: een gedeelte van een winkelstraat waar van maandag tot en met zaterdag van 9.00 tot 18.00 uur en op donderdag tot 21.00 uur niet geparkeerd mag</text:p>
              </text:list-item>
              <text:list-item text:style-override="id1-3-2-2-1-3-27">
                <text:number/>
                <text:p text:style-name="al">worden door vergunninghouders, zodat de parkeerplaatsen beschikbaar zijn voor de bezoekers van winkel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2-3-2">
                    <text:number>b.</text:number>
                    <text:p text:style-name="al">een belasting ter zake van een van gemeentewege verleende vergunning voor het parkeren van een voertuig op de in die vergunning aangegeven plaats en wijze.</text:p>
                  </text:list-item>
                </text:list>
              </text:list-item>
              <text:list-item text:style-override="id1-3-2-2-2-3">
                <text:number>2.</text:number>
                <text:p text:style-name="al">Onder de naam parkeerplaatsengeld wordt geheven de belasting als bedoeld in artikel 228 Gemeentewet, terzake van parkeerplaatsgebruik, waaronder moet worden verstaan het afzetten van een parkeerapparatuurplaats of een belanghebbendenplaats dan wel het houden van een voorwerp, niet zijnde een voertuig, op of boven een parkeerapparatuurplaats of een belanghebbendenplaat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eerste lid, onderdeel a, wordt geheven van degene die het voertuig heeft geparkeerd. </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eerste lid, onderdeel a, wordt niet geheven van degene die op voet van het tweede lid, onderdeel b, als degene die het voertuig heeft geparkeerd wordt aangemerkt, indien deze aannemelijk maakt dat ten tijde van het parkeren een ander tegen zijn wil van het voertuig gebruik heeft gemaakt en dat hij dat gebruik redelijkerwijs niet heeft kunnen voorkomen.</text:p>
              </text:list-item>
              <text:list-item text:style-override="id1-3-2-2-3-5">
                <text:number>4.</text:number>
                <text:p text:style-name="al">De belasting als bedoeld in artikel 2, eerste lid, onderdeel b, wordt geheven van degene die de vergunning heeft aangevraagd.</text:p>
              </text:list-item>
              <text:list-item text:style-override="id1-3-2-2-3-6">
                <text:number>5.</text:number>
                <text:p text:style-name="al">Het parkeerplaatsengeld, als bedoeld in artikel 2, tweede lid, wordt geheven van de degene, die de parkeerapparatuurplaats of belanghebbendenplaats afzet of laat afzetten dan wel de in artikel 2, tweede lid bedoelde voorwerpen, niet zijnde een voertuig, op een parkeerapparatuurplaats of op een belanghebbendenplaats houdt.</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eerste lid, onderdeel a, voor het parkeren van een voertuig op een parkeerapparatuurplaats wordt niet geheven van een houder van een geldige gehandicaptenparkeerkaart.</text:p>
              </text:list-item>
              <text:list-item text:style-override="id1-3-2-2-4-3">
                <text:number>2.</text:number>
                <text:p text:style-name="al">De vrijstelling is uitsluitend van toepassing indien het kenteken van het voertuig is toegekend aan de verleende parkeervergunning gehandicaptenparkeerkaart voor bewoners of aan de verleende parkeervergunning gehandicaptenparkeerkaart voor bezoeker.</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eerste lid, onderdeel a, voor het parkeren op parkeerapparatuurplaatsen is verschuldigd bij de aanvang van het parkeren.</text:p>
              </text:list-item>
              <text:list-item text:style-override="id1-3-2-2-5-3">
                <text:number>2.</text:number>
                <text:p text:style-name="al">In afwijking van het bepaalde in het vorige lid is de belasting terstond verschuldigd na afloop van het parkeren, indien wordt geheven door het via een mobiele telefoon of ander communicatiemiddel inloggen op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5-4">
                <text:number>3.</text:number>
                <text:p text:style-name="al">De belasting bedoeld in artikel 2, eerste lid, onderdeel b, is verschuldigd bij de aanvang van het heffingstijdvak waarover de belasting wordt geheven.</text:p>
              </text:list-item>
              <text:list-item text:style-override="id1-3-2-2-5-5">
                <text:number>4.</text:number>
                <text:p text:style-name="al">Het parkeerplaatsengeld, als bedoeld in artikel 2, tweede lid, is verschuldigd bij de aanvang van de belastingplicht.</text:p>
              </text:list-item>
            </text:list>
          </text:section>
          <text:section text:name="artikel_id1-3-2-2-6" text:style-name="artikel">
            <text:p text:style-name="artikel_kop_titel"><text:span text:style-name="artikel_kop_label">Artikel</text:span> <text:span text:style-name="artikel_kop_nr">6</text:span> Belastingtarief, belastingtijdvak en maatstaf van de heffing</text:p>
            <text:p text:style-name="al">Het belastingtarief, belastingtijdvak en de maatstaf van heffing zijn vermeld in de bij deze verordening behorende en de daarvan deel uitmakende tarieventabel.</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als bedoeld in artikel 2, eerste lid, onderdeel a, voor het parkeren op parkeerapparatuurplaatsen, wordt geheven bij wege van voldoening op aangifte en moet worden betaald bij de aanvang van het parkeren. Bij de voldoening op aangifte moet het kenteken van het motorvoertuig waarmee wordt geparkeerd of waarvoor de vergunning geldt worden opgegeven</text:p>
              </text:list-item>
              <text:list-item text:style-override="id1-3-2-2-7-3">
                <text:number>2.</text:number>
                <text:p text:style-name="al">In afwijking in zoverre van het bepaalde in het eerste lid moet de belasting, indien het inwerkingstellen van de parkeerapparatuur geschiedt door middel van het inloggen op de centrale computer via een mobiele telefoon of ander communicatiemiddel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 </text:p>
              </text:list-item>
              <text:list-item text:style-override="id1-3-2-2-7-4">
                <text:number>3.</text:number>
                <text:p text:style-name="al">De belasting als bedoeld in artikel 2, eerste lid, onderdeel b, wordt geheven bij wege van voldoening op aangifte en moet worden betaald op het tijdstip waarop de vergunning wordt verleend.</text:p>
              </text:list-item>
              <text:list-item text:style-override="id1-3-2-2-7-5">
                <text:number>4.</text:number>
                <text:p text:style-name="al">Het parkeerplaatsengeld, bedoeld in artikel 2, tweede lid, wordt geheven bij wege van voldoening op aangifte en moet worden betaald bij de aanvang van de belastingplicht.</text:p>
              </text:list-item>
              <text:list-item text:style-override="id1-3-2-2-7-6">
                <text:number>5.</text:number>
                <text:p text:style-name="al">Een naheffingsaanslag is dadelijk en ineens invorderbaar.</text:p>
              </text:list-item>
              <text:list-item text:style-override="id1-3-2-2-7-7">
                <text:number>6.</text:number>
                <text:p text:style-name="al">Voor de toepassing van het eerste lid wordt als voldoening op aangifte aangemerkt het inwerking stellen van de parkeerapparatuur op de daartoe bestemde wijze en met inachtneming van de gestelde voorschriften.</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Indien de belastingplicht in de loop van een kwartaal aanvangt, is de belasting als bedoeld</text:p>
              </text:list-item>
              <text:list-item text:style-override="id1-3-2-2-8-3">
                <text:number>2.</text:number>
                <text:p text:style-name="al">in artikel 2, eerste lid, onderdeel b, verschuldigd voor zoveel maanden van de voor dat kwartaal verschuldigde belasting als er in dat kwartaal, na aanvang van de belastingplicht, nog volle kalendermaanden overblijven.</text:p>
              </text:list-item>
              <text:list-item text:style-override="id1-3-2-2-8-4">
                <text:number>3.</text:number>
                <text:p text:style-name="al">Indien de belastingplicht in de loop van het kwartaal eindigt, bestaat voor de belasting als bedoeld in artikel 2, eerste lid, onderdeel b, aanspraak op ontheffing voor zoveel maanden van de voor dat kwartaal verschuldigde belasting als er in dat kwartaal, na het einde van de belastingplicht, nog volle kalendermaanden overblijven. Deze aanspraak geldt niet voor tijdelijke vergunningen als bedoeld onder artikel 3, vierde en vijfde lid ,van de vigerende Parkeerplaatsenverordening.</text:p>
              </text:list-item>
              <text:list-item text:style-override="id1-3-2-2-8-5">
                <text:number>4.</text:number>
                <text:p text:style-name="al">Indien als direct gevolg van maatregelen getroffen door of met instemming van het gemeentebestuur de vergunninghouder over een gedeelte van het tijdvak waarvoor de vergunning geldt geen gebruik kan maken van de vergunning, wordt ontheffing verleend over het aantal volle kalendermaanden gedurende welke dat gebruik niet mogelijk is geweest.</text:p>
              </text:list-item>
            </text:list>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lid 1, onderdeel a, kan aan het motorvoertuig een wielklem worden aangebracht, waardoor wordt verhinderd dat het motorvoertuig wordt weggereden.</text:p>
              </text:list-item>
              <text:list-item text:style-override="id1-3-2-2-9-3">
                <text:number>2.</text:number>
                <text:p text:style-name="al">Bij deze belastingverordening worden, zoals bedoeld in artikel 235 lid tweede lid, alle terreinen en/of weggedeelten aangewezen, waar de wielklem wordt toegepast.</text:p>
              </text:list-item>
              <text:list-item text:style-override="id1-3-2-2-9-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Bevoegdheid tot het aanwijzen van parkeerplaatsen</text:p>
            <text:p text:style-name="al">De aanwijzing van de plaats waar, het tijdstip en de wijze waarop tegen betaling van de belasting als bedoeld in artikel 2, eerste lid,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bedragen, ter zake van de belasting bedoeld in artikel 2, eerste lid, onderdeel a  € 65,30</text:p>
              </text:list-item>
              <text:list-item text:style-override="id1-3-2-2-11-3">
                <text:number>2.</text:number>
                <text:p text:style-name="al">De kosten voor aanbrengen en verwijderen van de wielklem: € 155,00</text:p>
              </text:list-item>
              <text:list-item text:style-override="id1-3-2-2-11-4">
                <text:number>3.</text:number>
                <text:p text:style-name="al">De kosten voor verwijderen van voertuig indien 24 uren na het aanbrengen van de wielklem zijn verstreken en bewaren van het voertuig zijn gelijk aan de wegsleepverordening 2018.</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met betrekking tot heffing en invordering</text:p>
            <text:p text:style-name="al">Het bestuur van de belastingsamenwerking gemeenten en hoogheemraadschap Utrecht kan nadereregels geven met betrekking tot de heffing en invordering van de parkeerbelastingen.</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Besluiten die in werking zijn getreden ingevolge de artikelen 9 en 12 van eerder vastgestelde Verordeningen parkeerbelastingen, blijven van kracht ingevolge de artikelen 9 en 12 van de Parkeerbelastingverordening 2016 tot het moment waarop ze door het college van burgemeester en wethouders zijn ingetrokken.</text:p>
              </text:list-item>
              <text:list-item text:style-override="id1-3-2-2-14-3">
                <text:number>2.</text:number>
                <text:p text:style-name="al">De Verordening parkeerbelastingen 2020 alsmede de daarbij behorende tarieventabel 2019, vastgesteld bij raadsbesluit van 14 november 2019 (Gemeenteblad van Utrecht 2019 nr. 280489 wordt ingetrokken met ingang van de in artikel 14, tweede lid, genoemde datum van ingang van de heffing, met dien verstande dat zij van toepassing blijven op belastbare feiten die zich voor die datum hebben voorgedaan.</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1 januari 2021.</text:p>
              </text:list-item>
              <text:list-item text:style-override="id1-3-2-2-15-3">
                <text:number>2.</text:number>
                <text:p text:style-name="al">De datum van ingang van de heffing is 1 januari 2021.</text:p>
              </text:list-item>
              <text:list-item text:style-override="id1-3-2-2-15-4">
                <text:number>3.</text:number>
                <text:p text:style-name="al">Deze verordening kan worden aangehaald als Parkeerbelastingverordening 2021 gemeente Utrech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d. 3 december 2020.</text:span></text:p>
            <text:p><text:span text:style-name="functie"/></text:p>
            <text:p><text:span text:style-name="functie">De griffier,</text:span></text:p>
            <text:p><text:span text:style-name="functie">mr. M. van Hall CMC</text:span></text:p>
            <text:p><text:span text:style-name="functie"/></text:p>
            <text:p><text:span text:style-name="functie">De burgemeester,</text:span></text:p>
            <text:p><text:span text:style-name="functie">P.E.J. den Oudsten</text:span></text:p>
          </text:section>
        </text:section>
        <text:section text:name="bijlage_id1-3-2-4" text:style-name="bijlage">
          <text:p text:style-name="bijlage_top"/>
          <text:p text:style-name="hoofdstuk_kop"><text:span text:style-name="label"/> <text:span text:style-name="nr"/> Tarieventabel parkeerbelastingen en behorende bij de Parkeerbelastingverordening 2021 </text:p>
          <text:p text:style-name="al">I. Plaats</text:p>
          <text:p text:style-name="al"/>
          <text:p text:style-name="al">Voor de toepassing van deze tarieventabel wordt uitgegaan van de hierna omschreven zones die worden begrensd door de per zone genoemde wegen of gedeelten van wegen, deze wegen of gedeelten van wegen daaronder begrepen.</text:p>
          <text:p text:style-name="al">Voor het parkeren als bedoeld in artikel 2 geldt als: Zone A1:</text:p>
          <text:p text:style-name="al">Het gebied omsloten door Westplein, Leidseveertunnel, spoorlijn (noordelijke richting), Daalsetunnel, Stadsbuitengracht, Moreelsepark, de denkbeeldige lijn tussen Moreelsepark zuidzijde en Mineurslaan, Mineurslaan, Veemarktplein en Croeselaan tot aan Westplein.</text:p>
          <text:p text:style-name="al"/>
          <text:p text:style-name="al">Zone A2:</text:p>
          <text:p text:style-name="al">Het gebied omsloten door de buitengrens van zone A1, spoorlijn (noordelijke richting), Amsterdamsestraatweg, Bethlehemweg (zelf niet inbegrepen), Stroomstraat, Oudenoord, David van Mollemstraat, Draaiweg, Willem Arntszkade, Willem van Noortplein (met uitzondering van huisnrs. 10 t/m 14 en 15 t/m 19 bis), Van Swindenstraat tot en met huisnr. 59, denkbeeldige lijn zuidwaarts naar Biltsche Grift, Biltsche Grift, Biltstraat (zelf niet inbegrepen), spoorlijn (zuidelijke richting), Burgemeester Reigerstraat, Wilhelminapark (gedeelte tussen huisnummers 27 t/m 64), Julianalaan, denkbeeldige lijn zuidwaarts naar Minstroom, Minstroom tot aan spoorlijn, Abstederdijk (inclusief Abstederhof huisnrs. 1 t/m 9 en 10 t/m 18), Kromme Rijn, Eendstraat, Gansstraat, Laan van Soestbergen, spoorlijn (westelijke richting), Bleekstraat, Vondellaan (zelf niet inbegrepen), Balijelaan (alleen zijde met oneven huisnummers), Merwedekanaal, Billitonkade, Van Koetsveldstraat, Cremerplein en spoorlijn (oostelijke richting).</text:p>
          <text:p text:style-name="al"/>
          <text:p text:style-name="al">Zone B1:</text:p>
          <text:p text:style-name="al">Het gedeelte van de gemeente niet behorende tot zone A1 en zone A2.</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I.    Tarief en tijdseenheid</text:p>
                </table:table-cell>
                <table:table-cell table:style-name="entry" table:number-rows-spanned="1" table:number-columns-spanned="1">
                  <text:p text:style-name="table_al">Per 1 januari 2021</text:p>
                </table:table-cell>
                <table:table-cell table:style-name="entry" table:number-rows-spanned="1" table:number-columns-spanned="1">
                  <text:p text:style-name="table_al">Per 1 april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tarief voor het parkeren als bedoeld in artikel 2, eerste lid, onderdeel a,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op parkeerapparatuurplaatsen per uur, met een minimale betaling van 5 minut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 5,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 4,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Zone B1</text:p>
                </table:table-cell>
                <table:table-cell table:style-name="entry" table:number-rows-spanned="1" table:number-columns-spanned="1">
                  <text:p text:style-name="table_al">€ 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de dagkaart als omschreven in artikel 1 onder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 39,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 30,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Zone B1</text:p>
                </table:table-cell>
                <table:table-cell table:style-name="entry" table:number-rows-spanned="1" table:number-columns-spanned="1">
                  <text:p text:style-name="table_al">€ 21,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de avondkaart als omschreven in artikel 1 onder 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 19,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 10,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Zone B1 (alleen in deelrayons met venstertijd 9.00 tot 24.00 uur)</text:p>
                </table:table-cell>
                <table:table-cell table:style-name="entry" table:number-rows-spanned="1" table:number-columns-spanned="1">
                  <text:p text:style-name="table_al">€ 9,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Het tarief als bedoeld in artikel 2, eerste lid, onderdeel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zone A1,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9,56</text:p>
                </table:table-cell>
                <table:table-cell table:style-name="entry" table:number-rows-spanned="1" table:number-columns-spanned="1">
                  <text:p text:style-name="table_al">€ 36,8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88,68</text:p>
                </table:table-cell>
                <table:table-cell table:style-name="entry" table:number-rows-spanned="1" table:number-columns-spanned="1">
                  <text:p text:style-name="table_al">€ 110,52</text:p>
                </table:table-cell>
              </table:table-row>
              <table:table-row table:style-name="row">
                <table:table-cell table:style-name="entry" table:number-rows-spanned="1" table:number-columns-spanned="1">
                  <text:p text:style-name="table_al">b.  eerste vergunning voor de belanghebbenden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9,56</text:p>
                </table:table-cell>
                <table:table-cell table:style-name="entry" table:number-rows-spanned="1" table:number-columns-spanned="1">
                  <text:p text:style-name="table_al">€ 36,8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88,68</text:p>
                </table:table-cell>
                <table:table-cell table:style-name="entry" table:number-rows-spanned="1" table:number-columns-spanned="1">
                  <text:p text:style-name="table_al">€ 110,52</text:p>
                </table:table-cell>
              </table:table-row>
              <table:table-row table:style-name="row">
                <table:table-cell table:style-name="entry" table:number-rows-spanned="1" table:number-columns-spanned="1">
                  <text:p text:style-name="table_al">c.  eerste vergunning aan bewoners afgegeven op kenteken en geldig in een deel van het rayon voor in het gehele daarmee corresponder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voor belanghebbendenplaatsen alsmede voor de parkeerapparatuu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9,56</text:p>
                </table:table-cell>
                <table:table-cell table:style-name="entry" table:number-rows-spanned="1" table:number-columns-spanned="1">
                  <text:p text:style-name="table_al">€ 36,8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88,68</text:p>
                </table:table-cell>
                <table:table-cell table:style-name="entry" table:number-rows-spanned="1" table:number-columns-spanned="1">
                  <text:p text:style-name="table_al">€ 110,52</text:p>
                </table:table-cell>
              </table:table-row>
              <table:table-row table:style-name="row">
                <table:table-cell table:style-name="entry" table:number-rows-spanned="1" table:number-columns-spanned="1">
                  <text:p text:style-name="table_al">d.  vergunning voor de parkeerapparatuurplaatsen aan bewoners die de auto particulier delen afgegev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4,78</text:p>
                </table:table-cell>
                <table:table-cell table:style-name="entry" table:number-rows-spanned="1" table:number-columns-spanned="1">
                  <text:p text:style-name="table_al">€ 18,42</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44,34</text:p>
                </table:table-cell>
                <table:table-cell table:style-name="entry" table:number-rows-spanned="1" table:number-columns-spanned="1">
                  <text:p text:style-name="table_al">€ 55,26</text:p>
                </table:table-cell>
              </table:table-row>
              <table:table-row table:style-name="row">
                <table:table-cell table:style-name="entry" table:number-rows-spanned="1" table:number-columns-spanned="1">
                  <text:p text:style-name="table_al">e.   vergunning voor de belanghebbendenplaatsen aan bewoners die de auto particulier delen afgegev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4,78</text:p>
                </table:table-cell>
                <table:table-cell table:style-name="entry" table:number-rows-spanned="1" table:number-columns-spanned="1">
                  <text:p text:style-name="table_al">€ 18,42</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44,34</text:p>
                </table:table-cell>
                <table:table-cell table:style-name="entry" table:number-rows-spanned="1" table:number-columns-spanned="1">
                  <text:p text:style-name="table_al">€ 55,26</text:p>
                </table:table-cell>
              </table:table-row>
              <table:table-row table:style-name="row">
                <table:table-cell table:style-name="entry" table:number-rows-spanned="1" table:number-columns-spanned="1">
                  <text:p text:style-name="table_al">f.       vergunning voor huur- en leenauto's voor de parkeerapparatuurplaats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4,78</text:p>
                </table:table-cell>
                <table:table-cell table:style-name="entry" table:number-rows-spanned="1" table:number-columns-spanned="1">
                  <text:p text:style-name="table_al">€ 18,42</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44,34</text:p>
                </table:table-cell>
                <table:table-cell table:style-name="entry" table:number-rows-spanned="1" table:number-columns-spanned="1">
                  <text:p text:style-name="table_al">€ 55,26</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77,36</text:p>
                </table:table-cell>
                <table:table-cell table:style-name="entry" table:number-rows-spanned="1" table:number-columns-spanned="1">
                  <text:p text:style-name="table_al">€ 221,04</text:p>
                </table:table-cell>
              </table:table-row>
              <table:table-row table:style-name="row">
                <table:table-cell table:style-name="entry" table:number-rows-spanned="1" table:number-columns-spanned="1">
                  <text:p text:style-name="table_al">g.      vergunning voor huur- en leenauto's voor de belanghebbendenplaats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4,78</text:p>
                </table:table-cell>
                <table:table-cell table:style-name="entry" table:number-rows-spanned="1" table:number-columns-spanned="1">
                  <text:p text:style-name="table_al">€ 18,42</text:p>
                </table:table-cell>
              </table:table-row>
              <table:table-row table:style-name="row">
                <table:table-cell table:style-name="entry" table:number-rows-spanned="1" table:number-columns-spanned="1">
                  <text:p text:style-name="table_al">    per kwartaal</text:p>
                </table:table-cell>
                <table:table-cell table:style-name="entry" table:number-rows-spanned="1" table:number-columns-spanned="1">
                  <text:p text:style-name="table_al">€ 44,34</text:p>
                </table:table-cell>
                <table:table-cell table:style-name="entry" table:number-rows-spanned="1" table:number-columns-spanned="1">
                  <text:p text:style-name="table_al">€ 55,26</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77,36</text:p>
                </table:table-cell>
                <table:table-cell table:style-name="entry" table:number-rows-spanned="1" table:number-columns-spanned="1">
                  <text:p text:style-name="table_al">€ 22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eerste vergunning voor de parkeerapparatuur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86,59</text:p>
                </table:table-cell>
                <table:table-cell table:style-name="entry" table:number-rows-spanned="1" table:number-columns-spanned="1">
                  <text:p text:style-name="table_al">€ 89,9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59,77</text:p>
                </table:table-cell>
                <table:table-cell table:style-name="entry" table:number-rows-spanned="1" table:number-columns-spanned="1">
                  <text:p text:style-name="table_al">€ 269,82</text:p>
                </table:table-cell>
              </table:table-row>
              <table:table-row table:style-name="row">
                <table:table-cell table:style-name="entry" table:number-rows-spanned="1" table:number-columns-spanned="1">
                  <text:p text:style-name="table_al">i.       tweede vergunning (en meerdere) voor de parkeerapparatuur- 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73,18</text:p>
                </table:table-cell>
                <table:table-cell table:style-name="entry" table:number-rows-spanned="1" table:number-columns-spanned="1">
                  <text:p text:style-name="table_al">€ 179,87</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519,54</text:p>
                </table:table-cell>
                <table:table-cell table:style-name="entry" table:number-rows-spanned="1" table:number-columns-spanned="1">
                  <text:p text:style-name="table_al">€ 539,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    eerste vergunning voor de belanghebbenden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86,59</text:p>
                </table:table-cell>
                <table:table-cell table:style-name="entry" table:number-rows-spanned="1" table:number-columns-spanned="1">
                  <text:p text:style-name="table_al">€ 89,9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59,77</text:p>
                </table:table-cell>
                <table:table-cell table:style-name="entry" table:number-rows-spanned="1" table:number-columns-spanned="1">
                  <text:p text:style-name="table_al">€ 269,82</text:p>
                </table:table-cell>
              </table:table-row>
              <table:table-row table:style-name="row">
                <table:table-cell table:style-name="entry" table:number-rows-spanned="1" table:number-columns-spanned="1">
                  <text:p text:style-name="table_al">k.   tweede vergunning voor de belanghebbenden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73,18</text:p>
                </table:table-cell>
                <table:table-cell table:style-name="entry" table:number-rows-spanned="1" table:number-columns-spanned="1">
                  <text:p text:style-name="table_al">€ 179,87</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519,54</text:p>
                </table:table-cell>
                <table:table-cell table:style-name="entry" table:number-rows-spanned="1" table:number-columns-spanned="1">
                  <text:p text:style-name="table_al">€ 539,61</text:p>
                </table:table-cell>
              </table:table-row>
              <table:table-row table:style-name="row">
                <table:table-cell table:style-name="entry" table:number-rows-spanned="1" table:number-columns-spanned="1">
                  <text:p text:style-name="table_al">l.    eerste vergunning voor de belanghebbendenplaatsen aan bedrijven afgegeven op naam en geldig in een geheel rayon, alsmede voor parkeerapparatuurplaatsen in het gehele daarmee corresponderende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86,59</text:p>
                </table:table-cell>
                <table:table-cell table:style-name="entry" table:number-rows-spanned="1" table:number-columns-spanned="1">
                  <text:p text:style-name="table_al">€ 89,9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59,77</text:p>
                </table:table-cell>
                <table:table-cell table:style-name="entry" table:number-rows-spanned="1" table:number-columns-spanned="1">
                  <text:p text:style-name="table_al">€ 269,82</text:p>
                </table:table-cell>
              </table:table-row>
              <table:table-row table:style-name="row">
                <table:table-cell table:style-name="entry" table:number-rows-spanned="1" table:number-columns-spanned="1">
                  <text:p text:style-name="table_al">m. tweede vergunning voor de belanghebbendenplaatsen aan bedrijven afgegeven op naam en geldig in een geheel rayon, alsmede voor de parkeerapparatuurplaatsen in het gehele daarmee corresponderende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73,18</text:p>
                </table:table-cell>
                <table:table-cell table:style-name="entry" table:number-rows-spanned="1" table:number-columns-spanned="1">
                  <text:p text:style-name="table_al">€ 179,87</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519,54</text:p>
                </table:table-cell>
                <table:table-cell table:style-name="entry" table:number-rows-spanned="1" table:number-columns-spanned="1">
                  <text:p text:style-name="table_al">€ 539,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autodate-vergunning voor de parkeerapparatuurplaatsen aan de autodate-organisatie afgegeven op naam en geldig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9,56</text:p>
                </table:table-cell>
                <table:table-cell table:style-name="entry" table:number-rows-spanned="1" table:number-columns-spanned="1">
                  <text:p text:style-name="table_al">€ 36,8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88,68</text:p>
                </table:table-cell>
                <table:table-cell table:style-name="entry" table:number-rows-spanned="1" table:number-columns-spanned="1">
                  <text:p text:style-name="table_al">€ 110,52</text:p>
                </table:table-cell>
              </table:table-row>
              <table:table-row table:style-name="row">
                <table:table-cell table:style-name="entry" table:number-rows-spanned="1" table:number-columns-spanned="1">
                  <text:p text:style-name="table_al">o.   autodate-vergunning voor de belanghebbendenplaatsen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utodate-organisatie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9,56</text:p>
                </table:table-cell>
                <table:table-cell table:style-name="entry" table:number-rows-spanned="1" table:number-columns-spanned="1">
                  <text:p text:style-name="table_al">€ 36,8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88,68</text:p>
                </table:table-cell>
                <table:table-cell table:style-name="entry" table:number-rows-spanned="1" table:number-columns-spanned="1">
                  <text:p text:style-name="table_al">€ 11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zone A2, per maand,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2,99 </text:p>
                </table:table-cell>
                <table:table-cell table:style-name="entry" table:number-rows-spanned="1" table:number-columns-spanned="1">
                  <text:p text:style-name="table_al">€ 19,57</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8,97</text:p>
                </table:table-cell>
                <table:table-cell table:style-name="entry" table:number-rows-spanned="1" table:number-columns-spanned="1">
                  <text:p text:style-name="table_al">€ 58,71</text:p>
                </table:table-cell>
              </table:table-row>
              <table:table-row table:style-name="row">
                <table:table-cell table:style-name="entry" table:number-rows-spanned="1" table:number-columns-spanned="1">
                  <text:p text:style-name="table_al">b.  tweede vergunning voor de parkeerapparatuur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5,98 </text:p>
                </table:table-cell>
                <table:table-cell table:style-name="entry" table:number-rows-spanned="1" table:number-columns-spanned="1">
                  <text:p text:style-name="table_al">€ 39,12</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77,94</text:p>
                </table:table-cell>
                <table:table-cell table:style-name="entry" table:number-rows-spanned="1" table:number-columns-spanned="1">
                  <text:p text:style-name="table_al">€ 117,36</text:p>
                </table:table-cell>
              </table:table-row>
              <table:table-row table:style-name="row">
                <table:table-cell table:style-name="entry" table:number-rows-spanned="1" table:number-columns-spanned="1">
                  <text:p text:style-name="table_al">c.  vergunning voor de parkeerapparatuurplaatsen aan bewoners die de auto particulier delen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6,50</text:p>
                </table:table-cell>
                <table:table-cell table:style-name="entry" table:number-rows-spanned="1" table:number-columns-spanned="1">
                  <text:p text:style-name="table_al">€ 9,7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9,50</text:p>
                </table:table-cell>
                <table:table-cell table:style-name="entry" table:number-rows-spanned="1" table:number-columns-spanned="1">
                  <text:p text:style-name="table_al">€ 29,37</text:p>
                </table:table-cell>
              </table:table-row>
              <table:table-row table:style-name="row">
                <table:table-cell table:style-name="entry" table:number-rows-spanned="1" table:number-columns-spanned="1">
                  <text:p text:style-name="table_al">d. vergunning voor huur- en leenauto's voor de parkeer- apparatuurplaats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6,50</text:p>
                </table:table-cell>
                <table:table-cell table:style-name="entry" table:number-rows-spanned="1" table:number-columns-spanned="1">
                  <text:p text:style-name="table_al">€ 9,7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9,50</text:p>
                </table:table-cell>
                <table:table-cell table:style-name="entry" table:number-rows-spanned="1" table:number-columns-spanned="1">
                  <text:p text:style-name="table_al">€ 29,37</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78,00</text:p>
                </table:table-cell>
                <table:table-cell table:style-name="entry" table:number-rows-spanned="1" table:number-columns-spanned="1">
                  <text:p text:style-name="table_al">€ 117,48</text:p>
                </table:table-cell>
              </table:table-row>
              <table:table-row table:style-name="row">
                <table:table-cell table:style-name="entry" table:number-rows-spanned="1" table:number-columns-spanned="1">
                  <text:p text:style-name="table_al">e.  eerste vergunning voor de parkeerapparatuur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58,13</text:p>
                </table:table-cell>
                <table:table-cell table:style-name="entry" table:number-rows-spanned="1" table:number-columns-spanned="1">
                  <text:p text:style-name="table_al">€ 60,3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74,39</text:p>
                </table:table-cell>
                <table:table-cell table:style-name="entry" table:number-rows-spanned="1" table:number-columns-spanned="1">
                  <text:p text:style-name="table_al">€ 181,14</text:p>
                </table:table-cell>
              </table:table-row>
              <table:table-row table:style-name="row">
                <table:table-cell table:style-name="entry" table:number-rows-spanned="1" table:number-columns-spanned="1">
                  <text:p text:style-name="table_al">f.   tweede en volgende vergunning voor de parkeerapparatuur- 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16,26</text:p>
                </table:table-cell>
                <table:table-cell table:style-name="entry" table:number-rows-spanned="1" table:number-columns-spanned="1">
                  <text:p text:style-name="table_al">€ 120,7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48,78</text:p>
                </table:table-cell>
                <table:table-cell table:style-name="entry" table:number-rows-spanned="1" table:number-columns-spanned="1">
                  <text:p text:style-name="table_al">€ 362,25</text:p>
                </table:table-cell>
              </table:table-row>
              <table:table-row table:style-name="row">
                <table:table-cell table:style-name="entry" table:number-rows-spanned="1" table:number-columns-spanned="1">
                  <text:p text:style-name="table_al">g.  autodate-vergunning voor de parkeerapparatuurplaatsen aan de autodate-organisatie afgegeven op naam en geldig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2,99</text:p>
                </table:table-cell>
                <table:table-cell table:style-name="entry" table:number-rows-spanned="1" table:number-columns-spanned="1">
                  <text:p text:style-name="table_al">€ 19,57</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8,97</text:p>
                </table:table-cell>
                <table:table-cell table:style-name="entry" table:number-rows-spanned="1" table:number-columns-spanned="1">
                  <text:p text:style-name="table_al">€ 58,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zone B1,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8,67</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6,01</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b.  tweede vergunning voor de parkeerapparatuurplaatsen aan bewoners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7,34</text:p>
                </table:table-cell>
                <table:table-cell table:style-name="entry" table:number-rows-spanned="1" table:number-columns-spanned="1">
                  <text:p text:style-name="table_al">€ 18,0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52,02</text:p>
                </table:table-cell>
                <table:table-cell table:style-name="entry" table:number-rows-spanned="1" table:number-columns-spanned="1">
                  <text:p text:style-name="table_al">€ 54,03</text:p>
                </table:table-cell>
              </table:table-row>
              <table:table-row table:style-name="row">
                <table:table-cell table:style-name="entry" table:number-rows-spanned="1" table:number-columns-spanned="1">
                  <text:p text:style-name="table_al">c.  vergunning voor de parkeerapparatuurplaatsen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oners die de auto particulier delen afgegeven op kentek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34</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3,02</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d.  vergunning voor huur- en leenauto's voor parkeer- apparatuurplaatsen en geldig in een deel van een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34</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3,02</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52,08</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e.  eerste vergunning voor de parkeerapparatuur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1,27</text:p>
                </table:table-cell>
                <table:table-cell table:style-name="entry" table:number-rows-spanned="1" table:number-columns-spanned="1">
                  <text:p text:style-name="table_al">€ 42,87</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23,81</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f.   tweede en volgende vergunning voor de parkeerapparatuur- plaatsen aan bedrijven afgegeven op naam 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82,54</text:p>
                </table:table-cell>
                <table:table-cell table:style-name="entry" table:number-rows-spanned="1" table:number-columns-spanned="1">
                  <text:p text:style-name="table_al">€ 85,73</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47,62</text:p>
                </table:table-cell>
                <table:table-cell table:style-name="entry" table:number-rows-spanned="1" table:number-columns-spanned="1">
                  <text:p text:style-name="table_al">€ 257,19</text:p>
                </table:table-cell>
              </table:table-row>
              <table:table-row table:style-name="row">
                <table:table-cell table:style-name="entry" table:number-rows-spanned="1" table:number-columns-spanned="1">
                  <text:p text:style-name="table_al">g.  autodate-vergunning voor de parkeerapparatuurplaatsen aan de autodate-organisatie afgegeven op 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geldig in een geheel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8,67</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6,01</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voor alle gebied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ergunning voor de belanghebbendenplaatsen aan marktstandplaatshouders afgegeven op naam en geldig in een deel van het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ne A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7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ne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13,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ne B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8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ergunning voor de parkeerapparatuurplaatsen aan marktstandplaatshouders afgegeven op naam en geldig in een deel van het ray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ne A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7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ne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13,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ne B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8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voor een bezoekersvergunning (maximaal 70 uur per kwartaal): Het uurtarief is 1/2x tarief kortparkeren (afgerond naar b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zone A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zone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voor zone B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voor een mantelzorg-, thuiszorg-, kraamzorgvergunning (maximaal 100 uur per kwar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urtarief is 1/4x tarief kortparkeren (afgerond naar b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zone A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zone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voor zone B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0,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voor een parkeervergunning terminale zorg. Het uurtarief is gelijk aan de bewonersvergunning B1 voor alle 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8,67</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6,01</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voor een vergunning voor bedrijven die een voertuig gebruiken bij het verrichten van herstel-, onderhouds- of daarmee gelijke werkzaamheden voor zover dit voertuig voor het uitvoer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 werkzaamheden in de onmiddellijke omgeving van de betreffende locatie op belanghebbendenplaatsen in één van de ray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zone A1moet worden gepark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 tot het einde van de betreffende periode waar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belasting is verschuldigd</text:p>
                </table:table-cell>
                <table:table-cell table:style-name="entry" table:number-rows-spanned="1" table:number-columns-spanned="1">
                  <text:p text:style-name="table_al">€ 39,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an maandag tot en met vrijdag en per dag tot het einde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reffende periode waarover parkeerbelasting is verschuldigd</text:p>
                </table:table-cell>
                <table:table-cell table:style-name="entry" table:number-rows-spanned="1" table:number-columns-spanned="1">
                  <text:p text:style-name="table_al">€ 19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Parkeervergunning in alle gebieden op parkeerapparatuu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5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229,7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691,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1.554,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4.664,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voor een vergunning voor hulpverleners op belanghebbendenplaatsen en parkeerapparatuurplaatsen in de gehele stad, ten behoeve van parkeren tijdens de uitoefening van hu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8,97</text:p>
                </table:table-cell>
                <table:table-cell table:style-name="entry" table:number-rows-spanned="1" table:number-columns-spanned="1">
                  <text:p text:style-name="table_al">€ 58,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voor een vergunning voor organisaties van culturele evenementen op de belanghebbendenplaatsen en parkeerapparatuu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zone A1, A2 en B1, ten behoeve van parkeren tijdens de uitoefening van productiewerkzaamheden van tijdelijke d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25,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11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345,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777,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2.332,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Het parkeerplaatsengeld als bedoeld in artikel 2, tweede li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afzetten van een parkeerapparatuurplaats of een belanghebbenden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n wel het gebruik maken van een parkeerapparatuurplaats of belanghebbendenplaats met een voorwerp, niet zijnde een voe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zone A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20,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9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273,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617,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1.851,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zone A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18,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8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2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552,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1.658,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zone B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16,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7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216,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48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1.464,79</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bij</text:span> Verordening op de heffing en invordering van Parkeerbelastingen 2021 gemeente Utrecht: berekening kosten per naheffingsaanslag 2021</text:p>
          <text:p text:style-name="al"/>
          <text:p text:style-name="al">Het maximum tarief voor naheffingsaanslagen wordt bepaald door het Rijk. In 2020  was het maximale tarief € 64,50. Het maximale tarief voor de naheffingsaanslag, ter zake van de belasting bedoeld in artikel 2.1, is € 65,30 in 2021. </text:p>
          <text:p text:style-name="al">In onderstaand overzicht zijn de kosten per naheffingsaanslag uiteengezet. Hieruit blijkt dat het tarief, net als de voorgaande jaren, niet kostendekkend is. Derhalve zal het maximum tarief worden gehanteerd.</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Berekening kostendeel 20</text:span>
                    <text:span text:style-name="nadrukvet">2</text:span>
                    <text:span text:style-name="nadrukvet">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 naheffingsaansl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formatie/verwerkingskosten</text:p>
                </table:table-cell>
                <table:table-cell table:style-name="entry" table:number-rows-spanned="1" table:number-columns-spanned="1">
                  <text:p text:style-name="table_al"/>
                </table:table-cell>
                <table:table-cell table:style-name="entry" table:number-rows-spanned="1" table:number-columns-spanned="1">
                  <text:p text:style-name="table_al">                   2.911.145 </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3.696.795 </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table:table-cell>
                <table:table-cell table:style-name="entry" table:number-rows-spanned="1" table:number-columns-spanned="1">
                  <text:p text:style-name="table_al">                   1.848.39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naheffingsaanslagen</text:p>
                </table:table-cell>
                <table:table-cell table:style-name="entry" table:number-rows-spanned="1" table:number-columns-spanned="1">
                  <text:p text:style-name="table_al"/>
                </table:table-cell>
                <table:table-cell table:style-name="entry" table:number-rows-spanned="1" table:number-columns-spanned="1">
                  <text:p text:style-name="table_al">                   8.456.33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naheffingen 2021</text:p>
                </table:table-cell>
                <table:table-cell table:style-name="entry" table:number-rows-spanned="1" table:number-columns-spanned="1">
                  <text:p text:style-name="table_al"/>
                </table:table-cell>
                <table:table-cell table:style-name="entry" table:number-rows-spanned="1" table:number-columns-spanned="1">
                  <text:p text:style-name="table_al">                        68.96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per naheffingsaanslag</text:p>
                </table:table-cell>
                <table:table-cell table:style-name="entry" table:number-rows-spanned="1" table:number-columns-spanned="1">
                  <text:p text:style-name="table_al"> </text:p>
                </table:table-cell>
                <table:table-cell table:style-name="entry" table:number-rows-spanned="1" table:number-columns-spanned="1">
                  <text:p text:style-name="table_al">                        122,62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358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8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8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artikel 228 van de Gemeentewet]|[1.0:c:BWBR0005416&amp;artikel=228&amp;g=2020-01-01</meta:user-defined>
    <meta:user-defined meta:name="DCTERMS.abstract">Jaarlijkse aanpassing van de tarieven met de inflatie.</meta:user-defined>
    <meta:user-defined meta:name="DCTERMS.alternative">Parkeerbelastingverordening 2021 gemeente Utrecht</meta:user-defined>
    <dc:language>nl</dc:language>
    <meta:user-defined meta:name="OVERHEID.Gemeente/DC.spatial">Utrecht</meta:user-defined>
    <meta:user-defined meta:name="DC.title">Verordening op de heffing en invordering van Parkeerbelastingen 2021 gemeente Utrecht</meta:user-defined>
    <meta:user-defined meta:name="DCTERMS.W3CDTF/DCTERMS.available">2020-12-08</meta:user-defined>
    <meta:user-defined meta:name="DCTERMS.W3CDTF/OVERHEIDop.jaargang">2020</meta:user-defined>
    <meta:user-defined meta:name="OVERHEIDop.publicationIssue">323580</meta:user-defined>
    <meta:user-defined meta:name="OVERHEIDop.betreftRegeling">CVDR647465_1</meta:user-defined>
    <meta:user-defined meta:name="xs:date/OVERHEIDop.startdatum">2021-01-01</meta:user-defined>
    <meta:user-defined meta:name="OVERHEIDop.GmbID/DC.identifier">gmb-2020-323580</meta:user-defined>
    <meta:user-defined meta:name="OVERHEIDop.versieInformatie"/>
  </office:meta>
</office:document-meta>
</file>