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Vergunning APV voor aanvraag verklaring van geen bezwaar Ronde van Overijssel 2 mei 2020 op locatie Enter. De aanvraag is geregistreerd onder nummer HZ_VG_APV-20200160. De aanvraag betreft de onderdelen:</text:p>
            <text:p text:style-name="common-al">verklaring van geen bezwaa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5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779.79 479802.22</meta:user-defined>
    <meta:user-defined meta:name="DC.title">Kennisgeving ontvangst aanvraag Vergunning APV Enter</meta:user-defined>
    <meta:user-defined meta:name="OVERHEIDop.straatnaam">Ganzenweg</meta:user-defined>
    <meta:user-defined meta:name="OVERHEIDop.woonplaats">Enter</meta:user-defined>
    <meta:user-defined meta:name="DCTERMS.W3CDTF/DCTERMS.available">2020-02-07</meta:user-defined>
    <meta:user-defined meta:name="DCTERMS.W3CDTF/OVERHEIDop.jaargang">2020</meta:user-defined>
    <meta:user-defined meta:name="OVERHEIDop.publicationIssue">32358</meta:user-defined>
    <meta:user-defined meta:name="OVERHEIDop.GmbID/DC.identifier">gmb-2020-32358</meta:user-defined>
    <meta:user-defined meta:name="OVERHEIDop.versieInformatie"/>
  </office:meta>
</office:document-meta>
</file>