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e Dorpsweg 12 V in Noorden - het verplaatsen van een gebouw binnen een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 V in Noorden - zaaknummer W-2020-0429 - aanvraag  omgevingsvergunning  voor het verplaatsen van een gebouw binnen een bouwvlak - ingekomen op 1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357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7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7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55.13 464515.31</meta:user-defined>
    <meta:user-defined meta:name="DC.title">Aanvraag omgevingsvergunning Noordse Dorpsweg 12 V in Noorden - het verplaatsen van een gebouw binnen een bouwvlak</meta:user-defined>
    <meta:user-defined meta:name="OVERHEID.PostcodeHuisnummer/OVERHEIDop.postcodeHuisnummer">2431AT 12</meta:user-defined>
    <meta:user-defined meta:name="OVERHEIDop.straatnaam">Noordse Dorpsweg</meta:user-defined>
    <meta:user-defined meta:name="OVERHEIDop.woonplaats">Noord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70</meta:user-defined>
    <meta:user-defined meta:name="OVERHEIDop.GmbID/DC.identifier">gmb-2020-323570</meta:user-defined>
    <meta:user-defined meta:name="OVERHEIDop.versieInformatie"/>
  </office:meta>
</office:document-meta>
</file>