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Parklaan 81, 2020-04897, plaatsen airco op dakkapel achterzijde woning, activiteit monument, verzonden 3 december 2020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november 2020  in heroverweging hebben besloten de aanvraag omgevingsvergunning te verlenen voor het bovengenoemde project. Het besluit is verzonden op 30 november 2020.</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6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6.143 488914.417</meta:user-defined>
    <meta:user-defined meta:name="DC.title">Haarlem, verleende omgevingsvergunning na heroverweging Parklaan 81, 2020-04897, plaatsen airco op dakkapel achterzijde woning, activiteit monument, verzonden 3 december 2020</meta:user-defined>
    <meta:user-defined meta:name="OVERHEID.PostcodeHuisnummer/OVERHEIDop.postcodeHuisnummer">2011KS 81</meta:user-defined>
    <meta:user-defined meta:name="OVERHEIDop.straatnaam">Park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63</meta:user-defined>
    <meta:user-defined meta:name="OVERHEIDop.GmbID/DC.identifier">gmb-2020-323563</meta:user-defined>
    <meta:user-defined meta:name="OVERHEIDop.versieInformatie"/>
  </office:meta>
</office:document-meta>
</file>