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itzingerstraat 27, 2020-06792, realiseren van dakopbouw en uitbouw op begane grond, ontheffing handelen in strijd met regels ruimtelijke ordening,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382 489975.314</meta:user-defined>
    <meta:user-defined meta:name="DC.title">Haarlem, geweigerde omgevingsvergunning Kritzingerstraat 27, 2020-06792, realiseren van dakopbouw en uitbouw op begane grond, ontheffing handelen in strijd met regels ruimtelijke ordening, verzonden 3 december 2020</meta:user-defined>
    <meta:user-defined meta:name="OVERHEID.PostcodeHuisnummer/OVERHEIDop.postcodeHuisnummer">2021SG 27</meta:user-defined>
    <meta:user-defined meta:name="OVERHEIDop.straatnaam">Kritzingerstraat</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61</meta:user-defined>
    <meta:user-defined meta:name="OVERHEIDop.GmbID/DC.identifier">gmb-2020-323561</meta:user-defined>
    <meta:user-defined meta:name="OVERHEIDop.versieInformatie"/>
  </office:meta>
</office:document-meta>
</file>