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 in Schoorl, het wijzigen van de entree van de Jumbo-supermarkt, datum ontvangst 31 januari 2020 (WABO20001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5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16 523964</meta:user-defined>
    <meta:user-defined meta:name="DC.title">Gemeente Bergen, ontvangen aanvraag Omgevingsvergunning, Heereweg 3 in Schoorl, het wijzigen van de entree van de Jumbo-supermarkt, datum ontvangst 31 januari 2020 (WABO2000192)</meta:user-defined>
    <meta:user-defined meta:name="OVERHEIDop.straatnaam">Heereweg</meta:user-defined>
    <meta:user-defined meta:name="OVERHEIDop.woonplaats">Schoor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56</meta:user-defined>
    <meta:user-defined meta:name="OVERHEIDop.GmbID/DC.identifier">gmb-2020-32356</meta:user-defined>
    <meta:user-defined meta:name="OVERHEIDop.versieInformatie"/>
  </office:meta>
</office:document-meta>
</file>