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 style:rel-column-width="17*"/>
    </style:style>
    <style:style style:family="table-column" style:parent-style-name="colspec" style:name="id1-3-2-4-4-1-2">
      <style:table-column-properties style:rel-column-width="15*"/>
    </style:style>
    <style:style style:family="table-column" style:parent-style-name="colspec" style:name="id1-3-2-4-4-1-3">
      <style:table-column-properties style:rel-column-width="12*"/>
    </style:style>
    <style:style style:family="table-column" style:parent-style-name="colspec" style:name="id1-3-2-4-4-1-4">
      <style:table-column-properties style:rel-column-width="15*"/>
    </style:style>
    <style:style style:family="table-column" style:parent-style-name="colspec" style:name="id1-3-2-4-4-1-5">
      <style:table-column-properties style:rel-column-width="21*"/>
    </style:style>
    <style:style style:family="table-column" style:parent-style-name="colspec" style:name="id1-3-2-4-4-1-6">
      <style:table-column-properties style:rel-column-width="12*"/>
    </style:style>
    <text:list-style style:name="id1-3-2-4-4-1-7-3-5-2">
      <text:list-level-style-bullet text:bullet-char="•" text:level="1">
        <style:list-level-properties text:min-label-width="10mm"/>
      </text:list-level-style-bullet>
    </text:list-style>
    <text:list-style style:name="id1-3-2-4-4-1-7-3-5-2-1">
      <text:list-level-style-bullet text:bullet-char="•" text:level="1">
        <style:list-level-properties text:min-label-width="10mm"/>
      </text:list-level-style-bullet>
    </text:list-style>
    <text:list-style style:name="id1-3-2-4-4-1-7-3-5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Social return gemeente Leidschendam-Voorburg 2020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idschendam-Voorburg,</text:p>
            <text:p text:style-name="al"/>
            <text:p text:style-name="al">gelezen het bestuurlijk behandelvoorstel met kenmerk 2040;</text:p>
            <text:p text:style-name="al"/>
            <text:p text:style-name="al">gelet op artikel 4:81 van de Algemene wet bestuursrecht;</text:p>
            <text:p text:style-name="al"/>
            <text:p text:style-name="al">besluit:</text:p>
            <text:p text:style-name="al"/>
            <text:p text:style-name="al">vast te stellen de volgende wijzigingen van de Beleidsregels Social return gemeente Leidschendam-Voorburg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Bijlage 1 van de Beleidsregels Social return gemeente Leidschendam-Voorburg 2020 wordt gewijzigd zoals opgenomen in de bijlage bij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de dag na de dag van bekendmaking en werkt terug tot 1 december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1 december 2020</text:span></text:p>
            <text:p><text:span text:style-name="functie">A. van Mazijk, K. Tigelaar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p text:style-name="al">Bijlage 1 (bouwblokkenschema) wordt gewijzigd als volgt: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taande</text:span>
                    <text:span text:style-name="nadrukvet"/>
                    <text:span text:style-name="nadrukvet">teks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Nieuwe</text:span>
                    <text:span text:style-name="nadrukvet"/>
                    <text:span text:style-name="nadrukvet">teks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en van kandidaten Bouwblok</text:p>
                </table:table-cell>
                <table:table-cell table:style-name="cell_frame_all" table:number-rows-spanned="1" table:number-columns-spanned="1">
                  <text:p text:style-name="table_al">Invulling</text:p>
                </table:table-cell>
                <table:table-cell table:style-name="cell_frame_all" table:number-rows-spanned="1" table:number-columns-spanned="1">
                  <text:p text:style-name="table_al">Waarde per jaar op basis van 36 uur</text:p>
                </table:table-cell>
                <table:table-cell table:style-name="cell_frame_all" table:number-rows-spanned="1" table:number-columns-spanned="1">
                  <text:p text:style-name="table_al">Plaatsen van kandidaten Bouwblok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Invulling</text:p>
                </table:table-cell>
                <table:table-cell table:style-name="cell_frame_all" table:number-rows-spanned="1" table:number-columns-spanned="1">
                  <text:p text:style-name="table_al">Waarde per jaar op basis van 36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erling / student stage</text:p>
                </table:table-cell>
                <table:table-cell table:style-name="cell_frame_all" table:number-rows-spanned="1" table:number-columns-spanned="1">
                  <text:p text:style-name="table_al">Leerwerkbaan mbo BBL<text:span text:style-name="nadrukcur"> (</text:span><text:span text:style-name="nadrukcur">dienstverband</text:span><text:span text:style-name="nadrukcur"/><text:span text:style-name="nadrukcur">maximaal</text:span><text:span text:style-name="nadrukcur"> 36 </text:span><text:span text:style-name="nadrukcur">maanden</text:span>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5.000</text:span>
                  </text:p>
                </table:table-cell>
                <table:table-cell table:style-name="cell_frame_all" table:number-rows-spanned="1" table:number-columns-spanned="1">
                  <text:p text:style-name="table_al">Leerling / student stage</text:p>
                </table:table-cell>
                <table:table-cell table:style-name="cell_frame_all" table:number-rows-spanned="1" table:number-columns-spanned="1">
                  <text:p text:style-name="table_al">Leerwerkbaan mbo BBL</text:p>
                  <text:list text:style-name="id1-3-2-4-4-1-7-3-5-2">
                    <text:list-item text:style-override="id1-3-2-4-4-1-7-3-5-2-1">
                      <text:number>•</text:number>
                      <text:p text:style-name="table_al">
                        <text:span text:style-name="nadrukvet">Maximaal</text:span>
                        <text:span text:style-name="nadrukvet"/>
                        <text:span text:style-name="nadrukvet">mbo-niveau</text:span>
                        <text:span text:style-name="nadrukvet"> 2 met </text:span>
                        <text:span text:style-name="nadrukvet">een</text:span>
                        <text:span text:style-name="nadrukvet"/>
                        <text:span text:style-name="nadrukvet">termijn</text:span>
                        <text:span text:style-name="nadrukvet"> van </text:span>
                        <text:span text:style-name="nadrukvet">maximaal</text:span>
                        <text:span text:style-name="nadrukvet"> 24 </text:span>
                        <text:span text:style-name="nadrukvet">maanden</text:span>
                      </text:p>
                    </text:list-item>
                    <text:list-item text:style-override="id1-3-2-4-4-1-7-3-5-2-2">
                      <text:number>•</text:number>
                      <text:p text:style-name="table_al">
                        <text:span text:style-name="nadrukvet">Mbo-niveau</text:span>
                        <text:span text:style-name="nadrukvet"> 3 </text:span>
                        <text:span text:style-name="nadrukvet">en</text:span>
                        <text:span text:style-name="nadrukvet"/>
                        <text:span text:style-name="nadrukvet">hoger</text:span>
                        <text:span text:style-name="nadrukvet"> met </text:span>
                        <text:span text:style-name="nadrukvet">een</text:span>
                        <text:span text:style-name="nadrukvet"/>
                        <text:span text:style-name="nadrukvet">termijn</text:span>
                        <text:span text:style-name="nadrukvet"> van </text:span>
                        <text:span text:style-name="nadrukvet">maximaal</text:span>
                        <text:span text:style-name="nadrukvet"> 36 </text:span>
                        <text:span text:style-name="nadrukvet">maanden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
                    <text:span text:style-name="nadrukvet">€ 25.000</text:span>
                  </text:p>
                  <text:p text:style-name="table_al"/>
                  <text:p text:style-name="table_al"/>
                  <text:p text:style-name="table_al"/>
                  <text:p text:style-name="table_al"/>
                  <text:p text:style-name="table_al">
                    <text:span text:style-name="nadrukvet">€ 15.000</text:span>
                 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55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Sociale zekerheid | Organisatie en beleid</meta:user-defined>
    <meta:user-defined meta:name="DC.source">artikel 4:81 van de Algemene wet bestuursrecht]|[1.0:c:BWBR0005537&amp;artikel=4%3A81&amp;g=2020-04-01</meta:user-defined>
    <meta:user-defined meta:name="OVERHEIDop.referentienummer">2040</meta:user-defined>
    <meta:user-defined meta:name="DCTERMS.alternative">Beleidsregels Social return gemeente Leidschendam-Voorburg 2020</meta:user-defined>
    <dc:language>nl</dc:language>
    <meta:user-defined meta:name="OVERHEID.Gemeente/DC.spatial">Leidschendam-Voorburg</meta:user-defined>
    <meta:user-defined meta:name="DC.title">Beleidsregels Social return gemeente Leidschendam-Voorburg 2020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559</meta:user-defined>
    <meta:user-defined meta:name="OVERHEIDop.betreftRegeling">CVDR639317_2</meta:user-defined>
    <meta:user-defined meta:name="xs:date/OVERHEIDop.startdatum">2020-12-01</meta:user-defined>
    <meta:user-defined meta:name="OVERHEIDop.GmbID/DC.identifier">gmb-2020-323559</meta:user-defined>
    <meta:user-defined meta:name="OVERHEIDop.versieInformatie"/>
  </office:meta>
</office:document-meta>
</file>