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sveld naast Teylingen 36 Leidschendam  kappen van drie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essen, gemeentebomen Herplant: Ja.</text:p>
            <text:p text:style-name="common-al">
            <text:span text:style-name="nadrukvet">Datum bekendmaking besluit: </text:span>5 februari 2020</text:p>
            <text:p text:style-name="common-al">
            <text:span text:style-name="nadrukvet">Ons kenmerk: </text:span>5868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77,71 457444,21</meta:user-defined>
    <meta:user-defined meta:name="DC.title">Verleende omgevingsvergunning grasveld naast Teylingen 36 Leidschendam  kappen van drie gemeentebomen</meta:user-defined>
    <meta:user-defined meta:name="OVERHEID.PostcodeHuisnummer/OVERHEIDop.postcodeHuisnummer">2261XP 36</meta:user-defined>
    <meta:user-defined meta:name="OVERHEIDop.straatnaam">Teylingen</meta:user-defined>
    <meta:user-defined meta:name="OVERHEIDop.woonplaats">Leidschendam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vergunning|exb-2020-5840</meta:user-defined>
    <meta:user-defined meta:name="OVERHEIDop.publicationIssue">32355</meta:user-defined>
    <meta:user-defined meta:name="OVERHEIDop.GmbID/DC.identifier">gmb-2020-32355</meta:user-defined>
    <meta:user-defined meta:name="OVERHEIDop.versieInformatie"/>
  </office:meta>
</office:document-meta>
</file>