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Stakenbergweg 106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953</text:span>
          </text:p>
            <text:p text:style-name="common-al">Op 28 november 2020 heeft de gemeente een aanvraag omgevingsvergunning ontvangen voor de locatie Stakenbergweg 106 in Elspeet.</text:p>
            <text:p text:style-name="common-al">De aanvraag betreft het plaatsen van een  pre-mantelzorg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3549</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549</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549</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846 479043</meta:user-defined>
    <meta:user-defined meta:name="DC.title">Gemeente Nunspeet - Kennisgeving ontvangst aanvraag omgevingsvergunning Stakenbergweg 106 in Elspeet</meta:user-defined>
    <meta:user-defined meta:name="OVERHEID.PostcodeHuisnummer/OVERHEIDop.postcodeHuisnummer">8075RB 106</meta:user-defined>
    <meta:user-defined meta:name="OVERHEIDop.straatnaam">Stakenbergweg</meta:user-defined>
    <meta:user-defined meta:name="OVERHEIDop.woonplaats">Elspeet</meta:user-defined>
    <meta:user-defined meta:name="DCTERMS.W3CDTF/DCTERMS.available">2020-12-08</meta:user-defined>
    <meta:user-defined meta:name="DCTERMS.W3CDTF/OVERHEIDop.jaargang">2020</meta:user-defined>
    <meta:user-defined meta:name="OVERHEIDop.publicationIssue">323549</meta:user-defined>
    <meta:user-defined meta:name="OVERHEIDop.GmbID/DC.identifier">gmb-2020-323549</meta:user-defined>
    <meta:user-defined meta:name="OVERHEIDop.versieInformatie"/>
  </office:meta>
</office:document-meta>
</file>