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0 heeft de gemeente een aanvraag ontvangen voor het slopen van de 3 bijgebouwen en het realiseren van een nieuwe bijgebouw op locatie De Goog 2 te Muiderberg. De aanvraag is geregistreerd onder zaaknummer HZ_WABO-20-19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54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4.3 480711.9</meta:user-defined>
    <meta:user-defined meta:name="DC.title">Aanvraag omgevingsvergunning De Goog 2 te Muiderberg</meta:user-defined>
    <meta:user-defined meta:name="OVERHEID.PostcodeHuisnummer/OVERHEIDop.postcodeHuisnummer">1399PJ 2</meta:user-defined>
    <meta:user-defined meta:name="OVERHEIDop.straatnaam">De Goog</meta:user-defined>
    <meta:user-defined meta:name="OVERHEIDop.woonplaats">Muider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45</meta:user-defined>
    <meta:user-defined meta:name="OVERHEIDop.GmbID/DC.identifier">gmb-2020-323545</meta:user-defined>
    <meta:user-defined meta:name="OVERHEIDop.versieInformatie"/>
  </office:meta>
</office:document-meta>
</file>