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ersche 14-18-20</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 het bouwen van een bedrijfshal met kantoor, op locatie De Heersche 14-18-20. De aanvraag is geregistreerd onder zaaknummer V-2020-67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54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4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4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787 471333</meta:user-defined>
    <meta:user-defined meta:name="DC.title">Kennisgeving ontvangst aanvraag omgevingsvergunning  De Heersche 14-18-20</meta:user-defined>
    <meta:user-defined meta:name="OVERHEID.PostcodeHuisnummer/OVERHEIDop.postcodeHuisnummer">7547RB 18</meta:user-defined>
    <meta:user-defined meta:name="OVERHEIDop.straatnaam">De Heersche</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3544</meta:user-defined>
    <meta:user-defined meta:name="OVERHEIDop.GmbID/DC.identifier">gmb-2020-323544</meta:user-defined>
    <meta:user-defined meta:name="OVERHEIDop.versieInformatie"/>
  </office:meta>
</office:document-meta>
</file>