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lenkamplaan 5</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 het plaatsen van een schutting, op locatie Brecklenkamplaan 5. De aanvraag is geregistreerd onder zaaknummer V-2020-67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5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06 473254</meta:user-defined>
    <meta:user-defined meta:name="DC.title">Kennisgeving ontvangst aanvraag omgevingsvergunning  Brecklenkamplaan 5</meta:user-defined>
    <meta:user-defined meta:name="OVERHEID.PostcodeHuisnummer/OVERHEIDop.postcodeHuisnummer">7531JA 5</meta:user-defined>
    <meta:user-defined meta:name="OVERHEIDop.straatnaam">Brecklenkamplaan</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3541</meta:user-defined>
    <meta:user-defined meta:name="OVERHEIDop.GmbID/DC.identifier">gmb-2020-323541</meta:user-defined>
    <meta:user-defined meta:name="OVERHEIDop.versieInformatie"/>
  </office:meta>
</office:document-meta>
</file>