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6">
      <text:list-level-style-bullet text:bullet-char="•" text:level="1">
        <style:list-level-properties text:min-label-width="10mm"/>
      </text:list-level-style-bullet>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van de gemeenteraad van de gemeente Eijsden-Margraten houdende regels omtrent de gegevensverstrekking van persoonsgegevens (Verordening gegevensverstrekking Basisregistratie personen gemeente Eijsden-Margraten 2020)</text:p>
      <text:section text:name="regeling_id1-3-2" text:style-name="regeling">
        <text:section text:name="aanhef_id1-3-2-1" text:style-name="aanhef">
          <text:section text:name="preambule_id1-3-2-1-1" text:style-name="preambule">
            <text:p text:style-name="al">[Deze publicatie betreft een rectificatie. De oorspronkelijke publicatie is op 27 november 2020 bekendgemaakt, beschikbaar via <text:a xlink:href="https://zoek.officielebekendmakingen.nl/gmb-2020-312942.html" xlink:type="simple"><text:span text:style-name="nadrukondlijn">Gemeenteblad 2020, 312942</text:span></text:a>.]</text:p>
            <text:p text:style-name="al"/>
            <text:p text:style-name="al">De raad van de gemeente Eijsden-Margraten</text:p>
            <text:p text:style-name="al"/>
            <text:p text:style-name="al">gelezen het voorstel van burgemeester en wethouders;</text:p>
            <text:p text:style-name="al"/>
            <text:p text:style-name="al"/>
            <text:p text:style-name="al">gelet op de behandeling in de Beeldvormende vergadering;</text:p>
            <text:p text:style-name="al"/>
            <text:p text:style-name="al">Besluit:</text:p>
            <text:p text:style-name="al"/>
            <text:list text:style-name="id1-3-2-1-1-12">
              <text:list-item text:style-override="id1-3-2-1-1-12-1">
                <text:number>1.</text:number>
                <text:p text:style-name="al">Vaststellen van de Verordening Gegevensverstrekking Basisregistratie Personen gemeente Eijsden-Margraten 2020.</text:p>
              </text:list-item>
              <text:list-item text:style-override="id1-3-2-1-1-12-2">
                <text:number>2.</text:number>
                <text:p text:style-name="al">Intrekking van de Verordening gegevensverstrekking basisregistratie personen gemeente Eijsden-Margraten 201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 aan de organen van de gemeente</text:p>
            <text:list text:style-name="id1-3-2-2-1-2">
              <text:list-item text:style-override="id1-3-2-2-1-2">
                <text:number>1.</text:number>
                <text:p text:style-name="al">Het college van burgemeester en wethouders verstrekt overeenkomstig artikel 3.8 van de wet Brp, aan een overheidsorgaan van deze gemeente gegevens uit de basisregistratie personen, voor zover dit is bepaald bij nadere regeling van het college.</text:p>
              </text:list-item>
              <text:list-item text:style-override="id1-3-2-2-1-3">
                <text:number>2.</text:number>
                <text:p text:style-name="al">De verstrekking van gegevens kan de volgende wijzen van verstrekking betreffen:</text:p>
                <text:list text:style-name="id1-3-2-2-1-3-3">
                  <text:list-item text:style-override="id1-3-2-2-1-3-3-1">
                    <text:number>a.</text:number>
                    <text:p text:style-name="al">systematische verstrekkingen;</text:p>
                  </text:list-item>
                  <text:list-item text:style-override="id1-3-2-2-1-3-3-2">
                    <text:number>b.</text:number>
                    <text:p text:style-name="al">incidentele verstrekkingen;</text:p>
                  </text:list-item>
                  <text:list-item text:style-override="id1-3-2-2-1-3-3-3">
                    <text:number>c.</text:number>
                    <text:p text:style-name="al">spontane verstrekkingen;</text:p>
                  </text:list-item>
                  <text:list-item text:style-override="id1-3-2-2-1-3-3-4">
                    <text:number>d.</text:number>
                    <text:p text:style-name="al">selectie verstrekkingen;</text:p>
                  </text:list-item>
                  <text:list-item text:style-override="id1-3-2-2-1-3-3-5">
                    <text:number>e.</text:number>
                    <text:p text:style-name="al">ad-hoc verstrekkingen;</text:p>
                  </text:list-item>
                  <text:list-item text:style-override="id1-3-2-2-1-3-3-6">
                    <text:number>f.</text:number>
                    <text:p text:style-name="al">rechtstreekse inzage.</text:p>
                  </text:list-item>
                </text:list>
              </text:list-item>
            </text:list>
          </text:section>
          <text:section text:name="artikel_id1-3-2-2-2" text:style-name="artikel">
            <text:p text:style-name="artikel_kop_titel"><text:span text:style-name="artikel_kop_label">Artikel</text:span> <text:span text:style-name="artikel_kop_nr">2.</text:span> Verstrekking aan derden</text:p>
            <text:list text:style-name="id1-3-2-2-2-2">
              <text:list-item text:style-override="id1-3-2-2-2-2">
                <text:number>1.</text:number>
                <text:p text:style-name="al">Het college van burgemeester en wethouders kan overeenkomstig artikel 3.9 van de wet Brp, op verzoek van een derde aan hem gegevens verstrekken uit de basisregistratie personen, voor zover dit is bepaald bij nadere regeling van het college.</text:p>
              </text:list-item>
              <text:list-item text:style-override="id1-3-2-2-2-3">
                <text:number>2.</text:number>
                <text:p text:style-name="al">Het college van burgemeester en wethouders wijst hiertoe de categorieën van derden aan:</text:p>
                <text:list text:style-name="id1-3-2-2-2-3-3">
                  <text:list-item text:style-override="id1-3-2-2-2-3-3-1">
                    <text:number>a.</text:number>
                    <text:p text:style-name="al">die in aanmerking komen voor verstrekking van gegevens uit de basisregistratie personen, en die hiervoor een voorafgaande schriftelijke toestemming nodig hebben van de ingeschrevene over wie gegevens worden verstrekt; of:</text:p>
                  </text:list-item>
                  <text:list-item text:style-override="id1-3-2-2-2-3-3-2">
                    <text:number>b.</text:number>
                    <text:p text:style-name="al">die werkzaamheden met een gewichtig maatschappelijk belang voor deze gemeente verrichten, ten behoeve waarvan gegevens uit de basisregistratie personen kunnen worden verstrekt, zonder voorafgaande schriftelijke toestemming van de ingeschrevene over wie gegevens worden verstrekt.</text:p>
                  </text:list-item>
                </text:list>
              </text:list-item>
              <text:list-item text:style-override="id1-3-2-2-2-4">
                <text:number>3.</text:number>
                <text:p text:style-name="al">Bij het aanwijzen van derden, als bedoeld in het tweede lid, sub b, worden in beginsel slechts die werkzaamheden aangewezen, die samenhangen met een overheidstaak, die strekken tot het in stand houden van een maatschappelijke voorziening voor burgers, of waarbij anderszins gelet op de overheidsbemoeienis met die werkzaamheden, ondersteuning daarvan door gegevensverstrekking uit de basisregistratie gerechtvaardigd is.</text:p>
              </text:list-item>
              <text:list-item text:style-override="id1-3-2-2-2-5">
                <text:number>4.</text:number>
                <text:p text:style-name="al">Het college van burgemeester en wethouders kan bij het aanwijzen van de categorieën van derden bepalen welke gegevens maximaal worden verstrekt, met in achtneming van artikel 3.9, vierde lid, van de wet Brp en kan andere beperkende condities voor de verstrekking opleggen.</text:p>
              </text:list-item>
              <text:list-item text:style-override="id1-3-2-2-2-6">
                <text:number>5.</text:number>
                <text:p text:style-name="al">Het college van burgemeester en wethouders kan tevens categorieën van derden of doelen aanwijzen, waar aan in afwijking van het tweede lid, in geen geval gegevens uit de basisregistratie personen verstrekt zullen worden.</text:p>
              </text:list-item>
              <text:list-item text:style-override="id1-3-2-2-2-7">
                <text:number>6.</text:number>
                <text:p text:style-name="al">Aan derden wordt niet verstrekt indien de ingeschrevene over wie gegevens worden verstrekt, een verzoek om verstrekkingsbeperking heeft gedaan in overeenstemming met artikel 3:21 van de wet Brp.</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op de dag nadat het bekend is gemaakt, onder gelijktijdige intrekking van de verordening gegevensverstrekking Basisregistratie personen gemeente Eijsden-Margraten 2014.</text:p>
              </text:list-item>
              <text:list-item text:style-override="id1-3-2-2-3-3">
                <text:number>2.</text:number>
                <text:p text:style-name="al">De verordening wordt aangehaald als: verordening gegevensverstrekking Basisregistratie personen gemeente Eijsden-Margraten 2020.</text:p>
              </text:list-item>
            </text:list>
          </text:section>
        </text:section>
        <text:section text:name="regeling-sluiting_id1-3-2-3" text:style-name="regeling-sluiting">
          <text:section text:name="ondertekening_id1-3-2-3-1">
            <text:p><text:span text:style-name="functie">Aldus besloten in de openbare vergadering van 27 oktober 2020.</text:span></text:p>
          </text:section>
          <text:section text:name="ondertekening_id1-3-2-3-2">
            <text:p><text:span text:style-name="functie"/></text:p>
            <text:p><text:span text:style-name="functie">De griffier,</text:span></text:p>
            <text:p><text:span text:style-name="functie">Mr. Marc Verbeet</text:span></text:p>
          </text:section>
          <text:section text:name="ondertekening_id1-3-2-3-3">
            <text:p><text:span text:style-name="functie"/></text:p>
            <text:p><text:span text:style-name="functie">De voorzitter,</text:span></text:p>
            <text:p><text:span text:style-name="functie">Dieudonné Akkerman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e verordening gegevensverstrekking Basisregistratie personen gemeente Eijsden-Margraten 2020.</text:p>
          <text:p text:style-name="al"/>
          <text:p text:style-name="al">
          <text:span text:style-name="nadrukvet">Algemeen.</text:span>
        </text:p>
          <text:p text:style-name="al"/>
          <text:p text:style-name="al">Deze verordening geeft uitvoering aan de artikelen 3.8 en 3.9 van de wet basisregistratie personen (wet Brp). Met de invoering van die wet in 2014 is de wet Gemeentelijke Basisadministratie persoonsgegevens (wet GBA) ingetrokken. De mogelijkheid die de wet GBA kende om regels te stellen over de verstrekking van gegevens over ingezetenen van de eigen gemeente is in de wet Brp echter identiek overgenomen. Deze verordening geeft daar nu opnieuw invulling aan.</text:p>
          <text:p text:style-name="al"/>
          <text:p text:style-name="al">Deze nieuwe verordening betreft een technische wijziging ten opzichte van de vorige verordening gegevensverstrekking Basisregistratie personen gemeente Eijsden-Margraten 2014. Aanleiding voor deze nieuwe verordening is de intrekking van de Wet bescherming persoonsgegevens (Wbp), de invoering van de Algemene verordening gegevensbescherming (AVG) en de daarop volgende technische wijzigingen van de wet Brp.</text:p>
          <text:p text:style-name="al"/>
          <text:p text:style-name="al">In artikel 2 van de Uitvoeringswet AVG (UAVG) is bepaald dat de AVG niet van toepassing is op de basisregistratie personen; net zoals de Wbp dat ook bepaalde. De wet Brp kent immers als “lex specialis” zijn eigen, strenger regime voor de verwerking en verstrekking van persoonsgegevens uit de Brp en de privacybescherming daarbij. Wel is de wet Brp qua terminologie nu aangepast en gelijk getrokken met de AVG. Het verstrekkingsregime, dat we sinds 1994 in de wet GBA en sinds 2014 in de wet Brp kennen is nagenoeg ongewijzigd gebleven.</text:p>
          <text:p text:style-name="al"/>
          <text:p text:style-name="al">Het gaat in deze verordening om verstrekking door het college van burgemeester en wethouders (hierna: het college) van gegevens uit de basisregistratie, over de actuele en overleden inwoners van de eigen gemeente aan:</text:p>
          <text:p text:style-name="al"/>
          <text:list text:style-name="id1-3-2-4-13">
            <text:list-item text:style-override="id1-3-2-4-13-1">
              <text:number>•</text:number>
              <text:p text:style-name="al">organen van de eigen gemeente (op grond van artikel 3.8 van de wet Brp, zie artikel 1 van deze verordening) ook wel “binnengemeentelijke afnemers” genoemd; en</text:p>
            </text:list-item>
            <text:list-item text:style-override="id1-3-2-4-13-2">
              <text:number>•</text:number>
              <text:p text:style-name="al">derden (op grond van artikel 3.9 van de wet Brp, zie artikel 2 van deze verordening) die geen (semi-) overheidsorgaan zijn en ook geen “bijzondere derde” die door de minister is aangewezen (zie ook bijlage 4 en 5 van het besluit Brp), ook wel “vrije derden genoemd”.</text:p>
            </text:list-item>
          </text:list>
          <text:p text:style-name="al">Het college stelt hiervoor (als beheerder van de Brp, zie art. 1.4 van de wet Brp) nadere regels vast in de nadere regeling gegevensverstrekking Basisregistratie personen gemeente Eijsden-Margraten 2020, die in de dagelijkse praktijk worden uitgevoerd door de medewerkers van de afdeling Servicebureau-KlantContactCentrum.</text:p>
          <text:p text:style-name="al"/>
          <text:p text:style-name="al">
          <text:span text:style-name="nadrukvet">Begripsbepalingen</text:span>
        </text:p>
          <text:p text:style-name="al">De begripsbepalingen uit de wet Brp werken door in deze verordening. Daarmee wordt in deze verordening verstaan onder:</text:p>
          <text:list text:style-name="id1-3-2-4-18">
            <text:list-item text:style-override="id1-3-2-4-18-1">
              <text:number>•</text:number>
              <text:p text:style-name="al">wet: de wet basisregistratie personen, in werking getreden op 6 januari 2014;</text:p>
            </text:list-item>
            <text:list-item text:style-override="id1-3-2-4-18-2">
              <text:number>•</text:number>
              <text:p text:style-name="al">basisregistratie: de basisregistratie personen, bedoeld in artikel 1.2 van de wet Basisregistratie personen;</text:p>
            </text:list-item>
            <text:list-item text:style-override="id1-3-2-4-18-3">
              <text:number>•</text:number>
              <text:p text:style-name="al">derde: elke natuurlijke persoon niet zijnde een overheidsorgaan of een ingeschrevene en elke rechtspersoon die niet krachtens publiekrecht is ingesteld, noch met enig openbaar gezag is bekleed;</text:p>
            </text:list-item>
            <text:list-item text:style-override="id1-3-2-4-18-4">
              <text:number>•</text:number>
              <text:p text:style-name="al">ingeschrevene: degene ten aanzien van wie een persoonslijst in de basisregistratie is opgenomen;</text:p>
            </text:list-item>
            <text:list-item text:style-override="id1-3-2-4-18-5">
              <text:number>•</text:number>
              <text:p text:style-name="al">overheidsorgaan: </text:p>
              <text:list text:style-name="id1-3-2-4-18-5-3">
                <text:list-item text:style-override="id1-3-2-4-18-5-3-1">
                  <text:number>1.</text:number>
                  <text:p text:style-name="al">een orgaan van een rechtspersoon die krachtens publiekrecht is ingesteld, of </text:p>
                </text:list-item>
                <text:list-item text:style-override="id1-3-2-4-18-5-3-2">
                  <text:number>2.</text:number>
                  <text:p text:style-name="al">een ander persoon of college, met enig openbaar gezag bekleed;</text:p>
                </text:list-item>
              </text:list>
            </text:list-item>
            <text:list-item text:style-override="id1-3-2-4-18-6">
              <text:number>•</text:number>
              <text:p text:style-name="al">persoonslijst: het geheel van gegevens, bedoeld in artikel 2.7, eerste lid, en 2.69, eerste lid, van de wet Basisregistratie personen over één persoon in de basisregistratie.</text:p>
            </text:list-item>
          </text:list>
          <text:p text:style-name="al">
          <text:span text:style-name="nadrukvet">Artikelsgewijze toelichting.</text:span>
        </text:p>
          <text:p text:style-name="al">Hieronder wordt per artikel een toelichting gegeven.</text:p>
          <text:p text:style-name="al"/>
          <text:p text:style-name="al">
          <text:span text:style-name="nadrukvet">Artikel 1. Verstrekkingen aan organen van de gemeente</text:span>
        </text:p>
          <text:p text:style-name="al">Met dit artikel wordt het college – als wettelijke beheerder van de Brp – de bevoegdheid gegeven om gegevens uit de basisregistratie te verstrekken aan organen van de eigen gemeente. Het wordt aan het college overgelaten om te bepalen welke gegevens uit de basisregistratie, over welke personen en voor welke taken, de verschillende gemeentelijke organen verstrekt krijgen. Het college verstrekt de gegevens vervolgens zelf, al dan niet systematisch, met dien verstande dat slechts gegevens worden verstrekt die noodzakelijk zijn voor de goede vervulling van de taak van de betreffende organen (zie artikel 3.8, tweede lid, van de wet Brp).</text:p>
          <text:p text:style-name="al"/>
          <text:p text:style-name="al">De verstrekking kan op de volgende wijzen plaats vinden:</text:p>
          <text:list text:style-name="id1-3-2-4-26">
            <text:list-item text:style-override="id1-3-2-4-26-1">
              <text:number>a.</text:number>
              <text:p text:style-name="al">Systematische verstrekkingen: verstrekkingen die aan de afnemer worden gedaan via een geautomatiseerde koppeling met de applicatie van de afnemer.</text:p>
            </text:list-item>
            <text:list-item text:style-override="id1-3-2-4-26-2">
              <text:number>b.</text:number>
              <text:p text:style-name="al">Incidentele verstrekkingen: het is ook mogelijk om voor een specifiek, eenmalig doel informatie uit de Brp te ontvangen. Er is dan sprake van incidentele verstrekking van persoonsgegevens. Dat is bijvoorbeeld indien een afdeling incidenteel persoonsgegevens of een uittreksel uit de Brp nodig heeft voor zijn publiekrechtelijke taak.</text:p>
            </text:list-item>
            <text:list-item text:style-override="id1-3-2-4-26-3">
              <text:number>c.</text:number>
              <text:p text:style-name="al">Spontane verstrekkingen: deze door de actualiseringsprocedures gemelde actualiseringen worden verstrekt aan de hand van de in de Brp-applicatie aanwezige afnemersindicaties. Afnemers krijgen hierdoor bij iedere actualisering van een gegeven, waarop ze volgens hun autorisatie bij spontane gegevensverstrekking recht hebben, automatisch een melding.</text:p>
            </text:list-item>
            <text:list-item text:style-override="id1-3-2-4-26-4">
              <text:number>d.</text:number>
              <text:p text:style-name="al">Selectie verstrekkingen: de selecties worden uitgevoerd aan de hand van een selectiedatum. Aan de hand van de vastgelegde voorwaarde-regel worden de persoonslijsten geselecteerd waarvan aan de betreffende afnemer gegevens verstrekt zullen worden. Welke gegevens van de geselecteerde PL-en worden verstrekt, is ook in de voorwaarde-regel vastgelegd.</text:p>
            </text:list-item>
            <text:list-item text:style-override="id1-3-2-4-26-5">
              <text:number>e.</text:number>
              <text:p text:style-name="al">Ad-hoc verstrekkingen: een afnemer verzoekt om gegevens door het opgeven van een identificatie en geeft hierbij de rubrieknummers van de gewenste gegevens. Hierbij geldt dat, zowel voor de gegevens waarmee wordt geïdentificeerd als voor de gevraagde gegevens, er uitsluitend gebruik gemaakt mag worden van gegevens waarvoor de afnemer geautoriseerd is bij ad-hoc gegevensverstrekking.</text:p>
            </text:list-item>
            <text:list-item text:style-override="id1-3-2-4-26-6">
              <text:number>f.</text:number>
              <text:p text:style-name="al">Rechtstreekse inzage: een medewerker van een afdeling wordt geautoriseerd om zelf de persoonslijsten in de Brp te raadplegen in de Brp-applicatie. De Brp-applicatie logt deze inzage momenten en de geraadpleegde gegevens voor latere controles.</text:p>
            </text:list-item>
          </text:list>
          <text:p text:style-name="al">
          <text:span text:style-name="nadrukvet">Artikel 2. Verstrekkingen aan derden</text:span>
        </text:p>
          <text:p text:style-name="al">Dit artikel maakt het mogelijk dat op verzoek van een derde aan hem door het college gegevens worden verstrekt over inwoners van de gemeente. De verstrekking kan echter uitsluitend plaatsvinden in twee gevallen, namelijk:</text:p>
          <text:list text:style-name="id1-3-2-4-29">
            <text:list-item text:style-override="id1-3-2-4-29-1">
              <text:number>•</text:number>
              <text:p text:style-name="al">als de derde voorafgaande schriftelijke toestemming heeft van de ingeschrevene over wie gegevens worden verstrekt (artikel 3.9, eerste lid, aanhef en onder a, van de wet Brp); of</text:p>
            </text:list-item>
            <text:list-item text:style-override="id1-3-2-4-29-2">
              <text:number>•</text:number>
              <text:p text:style-name="al">het een verzoek betreft ten behoeve van door een derde verrichte werkzaamheden met een gewichtig maatschappelijk belang voor de gemeente (artikel 3.9, eerste lid, aanhef en onder b, en tweede lid, van de wet Brp).</text:p>
            </text:list-item>
          </text:list>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aangewezen. </text:p>
          <text:p text:style-name="al">Op grond van lid 2 t/m 4 wijst het college in haar nadere regeling deze beide groepen derden aan en bepaalt welke gegevens zij voor welke doelen verstrekt mogen krijgen.</text:p>
          <text:p text:style-name="al">Op grond van lid 5 van dit artikel kan het college algemene gevallen bepalen, waarin in geen geval gegevens worden verstrekt. Dit zijn vaak situaties waarin de privacy van de inwoners onnodig geschonden zou worden of het belang van de verzoeker niet opweegt tegen het algemeen privacy belang van de inwoners.</text:p>
          <text:p text:style-name="al"/>
          <text:p text:style-name="al">Lid 6 van dit artikel bepaalt dat er in géén enkel geval gegevens aan een derde verstrekt worden, als op de persoonslijst een aantekening omtrent beperking van de verstrekking van gegevens aan derden is vermeld, als bedoeld in artikel 3.21, eerste lid, van de weet Brp. Dat wil zeggen: de burger heeft om geheimhouding verzocht bij afdeling Servicebureau-KlantContactCentrum. Daarnaast bepaalt artikel 3.9 van de wet Brp zelf, dat verstrekking alleen plaats vindt voor zover dat noodzakelijk is voor de behartiging van het gerechtvaardigde belang van de derde en het belang of de fundamentele rechten en vrijheden van de ingeschrevene niet aan de verstrekking in de weg staan.</text:p>
          <text:p text:style-name="al"/>
          <text:p text:style-name="al">
          <text:span text:style-name="nadrukvet">Artikel 3. Inwerkingtreding en citeertitel</text:span>
        </text:p>
          <text:p text:style-name="al">Op 16 september 2014 heeft de gemeenteraad de “Verordening gegevensverstrekking basisregistratie personen gemeente Eijsden-Margraten 2014” op grond van de wet Brp vastgesteld. Die wordt nu ingetrokken en vervangen door deze verordening. De nieuwe verordening betreft een technische wijziging en continueert het bestaande beleid. Hiermee wordt aan de dagelijkse praktijk van de verstrekkingen uit de Brp sedert 6 januari 2014 (inwerkingtreding van de wet Brp) continu een adequate wettelijke grondslag gebo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353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3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3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Bestuur | Organisatie en beleid</meta:user-defined>
    <meta:user-defined meta:name="DC.source">Onbekend</meta:user-defined>
    <meta:user-defined meta:name="DCTERMS.alternative">Verordening gegevensverstrekking Basisregistratie personen gemeente Eijsden-Margraten 2020</meta:user-defined>
    <dc:language>nl</dc:language>
    <meta:user-defined meta:name="OVERHEID.Gemeente/DC.spatial">Eijsden-Margraten</meta:user-defined>
    <meta:user-defined meta:name="DC.title">Rectificatie: Verordening van de gemeenteraad van de gemeente Eijsden-Margraten houdende regels omtrent de gegevensverstrekking van persoonsgegevens (Verordening gegevensverstrekking Basisregistratie personen gemeente Eijsden-Margraten 2020)</meta:user-defined>
    <meta:user-defined meta:name="DCTERMS.W3CDTF/DCTERMS.available">2020-12-08</meta:user-defined>
    <meta:user-defined meta:name="DCTERMS.W3CDTF/OVERHEIDop.jaargang">2020</meta:user-defined>
    <meta:user-defined meta:name="OVERHEIDop.publicationIssue">323535</meta:user-defined>
    <meta:user-defined meta:name="OVERHEIDop.betreftRegeling">CVDR647460_1</meta:user-defined>
    <meta:user-defined meta:name="xs:date/OVERHEIDop.startdatum">2020-11-28</meta:user-defined>
    <meta:user-defined meta:name="OVERHEIDop.GmbID/DC.identifier">gmb-2020-323535</meta:user-defined>
    <meta:user-defined meta:name="OVERHEIDop.versieInformatie"/>
  </office:meta>
</office:document-meta>
</file>