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aan voorzijde, De van der Schuerenmarke 14 (zaaknummer 0193ESUITE1681182020, oud kenmerk Z2020-000035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omgevingsvergunning, na eerst te zijn geweigerd en het daarop ingediende bezwaarschrift, alsnog is verleend:</text:p>
            <text:p text:style-name="common-al">De van der Schuerenmarke 14 – voor het uitbreiden van de woning aan de voorzijde, verzonden op 16 november 2020.</text:p>
            <text:p text:style-name="common-al">Deze vergunning ligt ter inzage bij de afdeling Fysieke Leefomgeving, Lübeckplein 2, na telefonische afspraak via telefoonnummer 14038 en vraag naar de sectie Bouwtoezicht.</text:p>
            <text:p text:style-name="common-al">Tegen deze beslissing kunnen belanghebbenden binnen zes weken na verzenddatum beroep indienen bij het team bestuursrecht van de Rechtbank Overijssel, Postbus 10067, 8000 GB Zwolle. Hiervoor dient een beroepsschrift te worden ingediend dat naam en adres, dagtekening, kenmerk en omschrijving van de beslissing en de gronden van het beroep moet bevatten. Mits tijdig beroep is ingediend, kan aan de voorzieningenrechter van de Rechtbank Overijssel worden verzocht een voorlopige voorziening te treffen. Meer informatie over het instellen van beroep vindt u op <text:a xlink:href="http://www.rechtspraak.nl/" xlink:type="simple">www.rechtspraak.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3531</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531</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531</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018.79 499111.975</meta:user-defined>
    <meta:user-defined meta:name="DC.title">Verleende omgevingsvergunning, uitbreiden woning aan voorzijde, De van der Schuerenmarke 14 (zaaknummer 0193ESUITE1681182020, oud kenmerk Z2020-00003516)</meta:user-defined>
    <meta:user-defined meta:name="OVERHEID.PostcodeHuisnummer/OVERHEIDop.postcodeHuisnummer">8016MA 14</meta:user-defined>
    <meta:user-defined meta:name="OVERHEIDop.straatnaam">De van der Schuerenmarke</meta:user-defined>
    <meta:user-defined meta:name="OVERHEIDop.woonplaats">Zwolle</meta:user-defined>
    <meta:user-defined meta:name="DCTERMS.W3CDTF/DCTERMS.available">2020-12-08</meta:user-defined>
    <meta:user-defined meta:name="DCTERMS.W3CDTF/OVERHEIDop.jaargang">2020</meta:user-defined>
    <meta:user-defined meta:name="OVERHEIDop.publicationIssue">323531</meta:user-defined>
    <meta:user-defined meta:name="OVERHEIDop.GmbID/DC.identifier">gmb-2020-323531</meta:user-defined>
    <meta:user-defined meta:name="OVERHEIDop.versieInformatie"/>
  </office:meta>
</office:document-meta>
</file>