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kad.sectie A perc.nr 480, Groningen – plaatsen lichtmastreclame aan Osloweg mast nr. 4112//ovl-009 contract c0000197 (ontvangstdatum 25-11-2020, dossiernummer 202077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5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7.419 581502.054</meta:user-defined>
    <meta:user-defined meta:name="DC.title">Aanvraag omgevingsvergunning: Osloweg, kad.sectie A perc.nr 480, Groningen – plaatsen lichtmastreclame aan Osloweg mast nr. 4112//ovl-009 contract c0000197 (ontvangstdatum 25-11-2020, dossiernummer 202077435)</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529</meta:user-defined>
    <meta:user-defined meta:name="OVERHEIDop.GmbID/DC.identifier">gmb-2020-323529</meta:user-defined>
    <meta:user-defined meta:name="OVERHEIDop.versieInformatie"/>
  </office:meta>
</office:document-meta>
</file>