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4, 2020-07724, plaatsen van gevelreclame aan voorzijde van pand, activiteit monument, activiteit reclame, ontheffing handelen in strijd met regels ruimtelijke ordening,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2.288 488057.071</meta:user-defined>
    <meta:user-defined meta:name="DC.title">Haarlem, verleende omgevingsvergunning Grote Houtstraat 124, 2020-07724, plaatsen van gevelreclame aan voorzijde van pand, activiteit monument, activiteit reclame, ontheffing handelen in strijd met regels ruimtelijke ordening, verzonden 3 december 2020</meta:user-defined>
    <meta:user-defined meta:name="OVERHEID.PostcodeHuisnummer/OVERHEIDop.postcodeHuisnummer">2011SV 124</meta:user-defined>
    <meta:user-defined meta:name="OVERHEIDop.straatnaam">Grote Hout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27</meta:user-defined>
    <meta:user-defined meta:name="OVERHEIDop.GmbID/DC.identifier">gmb-2020-323527</meta:user-defined>
    <meta:user-defined meta:name="OVERHEIDop.versieInformatie"/>
  </office:meta>
</office:document-meta>
</file>