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stenburgerlaan 49, 2020-07261, aanbrengen van kapperspaal en uithangbord, activiteit reclame, verzonden 3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52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2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2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8.216 487460.319</meta:user-defined>
    <meta:user-defined meta:name="DC.title">Haarlem, verleende omgevingsvergunning Rustenburgerlaan 49, 2020-07261, aanbrengen van kapperspaal en uithangbord, activiteit reclame, verzonden 3 december 2020</meta:user-defined>
    <meta:user-defined meta:name="OVERHEID.PostcodeHuisnummer/OVERHEIDop.postcodeHuisnummer">2012AL 49</meta:user-defined>
    <meta:user-defined meta:name="OVERHEIDop.straatnaam">Rustenburgerlaan</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3526</meta:user-defined>
    <meta:user-defined meta:name="OVERHEIDop.GmbID/DC.identifier">gmb-2020-323526</meta:user-defined>
    <meta:user-defined meta:name="OVERHEIDop.versieInformatie"/>
  </office:meta>
</office:document-meta>
</file>