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wouderstraat 88B, 88C, 94A en 94 B, 2020-06842, uitbreiden van woonfunctie 6, aanbrengen van tussenverdiepingen in woningen en B&amp;B-gelegenheden rondom hofje, aanbrengen van dakramen in dakschilden van woningen en B&amp;B-gelegenheden rondom het hofje en aanbrengen van 2 kleine daklichten i.p.v. 1 groot daklicht in het dak van woonfunctie 8, ontheffing handelen in strijd met regels ruimtelijke ordening, verzonden 3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352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2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2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02.483 488274.266</meta:user-defined>
    <meta:user-defined meta:name="DC.title">Haarlem, verleende omgevingsvergunning Spaarnwouderstraat 88B, 88C, 94A en 94 B, 2020-06842, uitbreiden van woonfunctie 6, aanbrengen van tussenverdiepingen in woningen en B&amp;B-gelegenheden rondom hofje, aanbrengen van dakramen in dakschilden van woningen en B&amp;B-gelegenheden rondom het hofje en aanbrengen van 2 kleine daklichten i.p.v. 1 groot daklicht in het dak van woonfunctie 8, ontheffing handelen in strijd met regels ruimtelijke ordening, verzonden 3 december 2020</meta:user-defined>
    <meta:user-defined meta:name="OVERHEID.PostcodeHuisnummer/OVERHEIDop.postcodeHuisnummer">2011AG 88</meta:user-defined>
    <meta:user-defined meta:name="OVERHEIDop.straatnaam">Spaarnwouderstraat</meta:user-defined>
    <meta:user-defined meta:name="OVERHEIDop.woonplaats">Haarlem</meta:user-defined>
    <meta:user-defined meta:name="DCTERMS.W3CDTF/DCTERMS.available">2020-12-08</meta:user-defined>
    <meta:user-defined meta:name="DCTERMS.W3CDTF/OVERHEIDop.jaargang">2020</meta:user-defined>
    <meta:user-defined meta:name="OVERHEIDop.publicationIssue">323522</meta:user-defined>
    <meta:user-defined meta:name="OVERHEIDop.GmbID/DC.identifier">gmb-2020-323522</meta:user-defined>
    <meta:user-defined meta:name="OVERHEIDop.versieInformatie"/>
  </office:meta>
</office:document-meta>
</file>