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straat 39, 9742 EK Groningen – omzetten 6 onzelfstandige naar 4 zelfstandige wooneenheden en plaatsen dakkapel (ontvangstdatum 19-11-2020, dossiernummer 2020773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5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41.339 583640.232</meta:user-defined>
    <meta:user-defined meta:name="DC.title">Aanvraag omgevingsvergunning: Marsstraat 39, 9742 EK Groningen – omzetten 6 onzelfstandige naar 4 zelfstandige wooneenheden en plaatsen dakkapel (ontvangstdatum 19-11-2020, dossiernummer 202077303)</meta:user-defined>
    <meta:user-defined meta:name="OVERHEID.PostcodeHuisnummer/OVERHEIDop.postcodeHuisnummer">9742EK 39</meta:user-defined>
    <meta:user-defined meta:name="OVERHEIDop.straatnaam">Mars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521</meta:user-defined>
    <meta:user-defined meta:name="OVERHEIDop.GmbID/DC.identifier">gmb-2020-323521</meta:user-defined>
    <meta:user-defined meta:name="OVERHEIDop.versieInformatie"/>
  </office:meta>
</office:document-meta>
</file>