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1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9 september 2020 met kenmerk 8002697 </text:p>
            <text:p text:style-name="al">gelet op artikel 228a van de Gemeentewet;</text:p>
            <text:p text:style-name="al">gezien het advies van de commissie Mens en Samenleving van dd. 17 en 18 november 2020;</text:p>
            <text:p text:style-name="al">besluit vast te stellen de  Verordening op de heffing en invordering van rioolheffing 2021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item>
              <text:list-item text:style-override="id1-3-2-2-3-3">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4">
                <text:number>b.</text:number>
                <text:p text:style-name="al">van de gebruiker van een perceel van waaruit water direct of indirect op de gemeentelijke riolering wordt afgevoerd, verder te noemen: gebruikersdeel. </text:p>
              </text:list-item>
              <text:list-item text:style-override="id1-3-2-2-3-5">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 </text:p>
              </text:list-item>
              <text:list-item text:style-override="id1-3-2-2-3-6">
                <text:number>3.</text:number>
                <text:p text:style-name="al">Met betrekking tot het gebruikersdeel, wordt als gebruiker aangemerkt: </text:p>
              </text:list-item>
              <text:list-item text:style-override="id1-3-2-2-3-7">
                <text:number>a.</text:number>
                <text:p text:style-name="al">degene die naar de omstandigheden beoordeeld het perceel al dan niet krachtens eigendom, bezit, beperkt recht of persoonlijk recht gebruikt; </text:p>
              </text:list-item>
              <text:list-item text:style-override="id1-3-2-2-3-8">
                <text:number>b.</text:number>
                <text:p text:style-name="al">ingeval een gedeelte van een perceel –niet een gedeelte als bedoeld in artikel 4– voor gebruik is afgestaan: degene die dat gedeelte voor gebruik heeft afgestaan. </text:p>
              </text:list-item>
              <text:list-item text:style-override="id1-3-2-2-3-9">
                <text:number>4.</text:number>
                <text:p text:style-name="al">De belasting als bedoeld in het eerste lid, letter a, wordt indien het perceel een woonschip of -ark is, geheven van de gebruiker.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eerste lid, letter a  wordt geheven naar een vast bedrag per perceel. </text:p>
              </text:list-item>
              <text:list-item text:style-override="id1-3-2-2-5-3">
                <text:number>2.</text:number>
                <text:p text:style-name="al">Het gebruikersdeel, als bedoeld in artikel 3, eerste lid, letter b wordt geheven naar het aantal kubieke meters water voor zover dit uitgaat boven de 250 kubieke meters water dat in één jaar vanuit het perceel wordt afgevoerd. Ingeval de verbruiksperiode niet gelijk is aan een periode van 365 dagen, wordt de drempelhoeveelheid van 250 kubieke meters door herleiding naar tijdsgelang bepaald. </text:p>
              </text:list-item>
              <text:list-item text:style-override="id1-3-2-2-5-4">
                <text:number>3.</text:number>
                <text:p text:style-name="al">Voor de toepassing van het tweede lid, eerste volzin wordt het aantal kubieke meters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5">
                <text:number>4.</text:number>
                <text:p text:style-name="al">Ingeval gebruik wordt gemaakt van een pompinstallatie moet die pompinstallatie zijn voorzien van een: </text:p>
              </text:list-item>
              <text:list-item text:style-override="id1-3-2-2-5-6">
                <text:number>a.</text:number>
                <text:p text:style-name="al">watermeter, waarvan de hoeveelheid opgepompt water kan worden afgelezen, of </text:p>
              </text:list-item>
              <text:list-item text:style-override="id1-3-2-2-5-7">
                <text:number>b.</text:number>
                <text:p text:style-name="al">bedrijfsurenteller, waarvan het aantal uren dat een pompinstallatie met vaste capaciteit in bedrijf is geweest kan worden afgelezen. </text:p>
              </text:list-item>
              <text:list-item text:style-override="id1-3-2-2-5-8">
                <text:number/>
                <text:p text:style-name="al">De eerste volzin is niet van toepassing indien vaststelling van de hoeveelheid opgepompt water geschiedt op grond van enige andere wettelijke bepaling.</text:p>
              </text:list-item>
              <text:list-item text:style-override="id1-3-2-2-5-9">
                <text:number>5.</text:number>
                <text:p text:style-name="al">De op de voet van het derde lid berekende hoeveelheid toegevoerd of opgepompt water wordt verminderd met de hoeveelheid water die aantoonbaar niet als afval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voor het gebruikersdeel, zo dit later is, bij de aanvang van de belastingplicht. </text:p>
              </text:list-item>
              <text:list-item text:style-override="id1-3-2-2-7-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7-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eigenarendeel bedraagt per perceel 228,32 EUR per jaar.</text:p>
              </text:list-item>
              <text:list-item text:style-override="id1-3-2-2-8-3">
                <text:number>2.</text:number>
                <text:p text:style-name="al">Het gebruikersdeel bedraagt, na toepassing van artikel 5 tweede en derde lid, voor elke volle eenheid van één kubieke meter water:</text:p>
              </text:list-item>
              <text:list-item text:style-override="id1-3-2-2-8-4">
                <text:number>a.</text:number>
                <text:p text:style-name="al">1,74 EUR per eenheid van 0 tot en met 50.000 kubieke meter water;</text:p>
              </text:list-item>
              <text:list-item text:style-override="id1-3-2-2-8-5">
                <text:number>b.</text:number>
                <text:p text:style-name="al">1,67 EUR per eenheid van 50.001 tot en met 100.000 kubieke meter water;</text:p>
              </text:list-item>
              <text:list-item text:style-override="id1-3-2-2-8-6">
                <text:number>c.</text:number>
                <text:p text:style-name="al">1,55 EUR per eenheid van 100.001 tot en met 150.000 kubieke meter water;</text:p>
              </text:list-item>
              <text:list-item text:style-override="id1-3-2-2-8-7">
                <text:number>d.</text:number>
                <text:p text:style-name="al">1,40 EUR per eenheid boven de 150.000 kubieke meter water.</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betreffende de belastingen als bedoeld in artikel 3, eerste lid, letter a en b,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als bedoeld in artikel 3, eerste lid, letter a en b,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met betrekking tot heffing en invordering</text:p>
            <text:p text:style-name="al">Het bestuur van de Belastingsamenwerking gemeenten en hoogheemraadschap Utrecht kan nadere regels geven met betrekking tot de heffing en de invordering van de rioolheffing. </text:p>
          </text:section>
          <text:section text:name="artikel_id1-3-2-2-12" text:style-name="artikel">
            <text:p text:style-name="artikel_kop_titel"><text:span text:style-name="artikel_kop_label">Artikel</text:span> <text:span text:style-name="artikel_kop_nr">12</text:span> Vangnetregeling</text:p>
            <text:p text:style-name="al">In afwijking van artikel 5, derde lid, wordt bij een negatief waterverbruik of bij een niet meting, het waterverbruik bepaald op basis van schatting, door vergelijking van soort bedrijf en aantal medewerkers, met bekend zijnde verbruiksgegevens.</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0' vastgesteld bij raadsbesluit van 14 november 2019 (Gemeenteblad van Utrecht 2019, nr. 280499) wordt ingetrokken met ingang van de in artikel 14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text:p text:style-name="al">1. Deze verordening treedt in werking met ingang van 1 januari 2021.</text:p>
              </text:list-item>
              <text:list-item text:style-override="id1-3-2-2-14-3">
                <text:number/>
                <text:p text:style-name="al">2. De datum van ingang van de heffing is 1 januari 2021.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Utrecht 2021'.</text:p>
          </text:section>
        </text:section>
        <text:section text:name="regeling-sluiting_id1-3-2-3" text:style-name="regeling-sluiting">
          <text:section text:name="ondertekening_id1-3-2-3-1">
            <text:p><text:span text:style-name="functie">Aldus vastgesteld in de openbare vergadering van dd. 3 december 2020.</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51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1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1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bstract">Jaarlijkse aanpassing van de tarieven met de inflatie.</meta:user-defined>
    <meta:user-defined meta:name="DCTERMS.alternative">'Verordening Rioolheffing gemeente Utrecht 2021</meta:user-defined>
    <dc:language>nl</dc:language>
    <meta:user-defined meta:name="OVERHEID.Gemeente/DC.spatial">Utrecht</meta:user-defined>
    <meta:user-defined meta:name="DC.title">Verordening op de heffing en invordering van rioolheffing 2021 gemeente Utrecht</meta:user-defined>
    <meta:user-defined meta:name="DCTERMS.W3CDTF/DCTERMS.available">2020-12-08</meta:user-defined>
    <meta:user-defined meta:name="DCTERMS.W3CDTF/OVERHEIDop.jaargang">2020</meta:user-defined>
    <meta:user-defined meta:name="OVERHEIDop.publicationIssue">323517</meta:user-defined>
    <meta:user-defined meta:name="OVERHEIDop.betreftRegeling">CVDR647458_1</meta:user-defined>
    <meta:user-defined meta:name="xs:date/OVERHEIDop.startdatum">2021-01-01</meta:user-defined>
    <meta:user-defined meta:name="OVERHEIDop.GmbID/DC.identifier">gmb-2020-323517</meta:user-defined>
    <meta:user-defined meta:name="OVERHEIDop.versieInformatie"/>
  </office:meta>
</office:document-meta>
</file>