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plaatsen zendmast telecomproviders op eigen terrein Kerkstraat ong. Maarheeze buiten behandel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12-2020 het besluit genomen om de aanvraag omgevingsvergunning met zaaknummer OV 20126 voor het plaatsen van een zendmast telecomproviders op eigen terrein op het adres Kerkstraat ong. niet in behandeling te nemen.</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gemeente Cranendonck, postbus 2090, 6020 AB Budel. U kunt het bezwaarschrift ook digitaal indienen via de website van gemeente Cranendonck, <text:a xlink:href="https://www.cranendonck.nl" xlink:type="simple">www.cranendonck.nl</text:a>. Voor het digitaal indienen van een bezwaarschrift moet u wel beschikken over een elektronische handtekening (DigiD). De termijn voor het indienen van een bezwaar start op 2-12-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2351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1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1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aanvraag plaatsen zendmast telecomproviders op eigen terrein Kerkstraat ong. Maarheeze buiten behandeling</meta:user-defined>
    <dc:language>nl</dc:language>
    <meta:user-defined meta:name="OVERHEID.EPSG28992/DC.spatial">170368.77 368912.24</meta:user-defined>
    <meta:user-defined meta:name="DC.title">Besluit aanvraag plaatsen zendmast telecomproviders op eigen terrein Kerkstraat ong. Maarheeze buiten behandeling</meta:user-defined>
    <meta:user-defined meta:name="OVERHEID.PostcodeHuisnummer/OVERHEIDop.postcodeHuisnummer">6026RV 6</meta:user-defined>
    <meta:user-defined meta:name="OVERHEIDop.straatnaam">Kerkstraat</meta:user-defined>
    <meta:user-defined meta:name="OVERHEIDop.woonplaats">Maarheeze</meta:user-defined>
    <meta:user-defined meta:name="DCTERMS.W3CDTF/DCTERMS.available">2020-12-08</meta:user-defined>
    <meta:user-defined meta:name="DCTERMS.W3CDTF/OVERHEIDop.jaargang">2020</meta:user-defined>
    <meta:user-defined meta:name="OVERHEIDop.publicationIssue">323514</meta:user-defined>
    <meta:user-defined meta:name="OVERHEIDop.GmbID/DC.identifier">gmb-2020-323514</meta:user-defined>
    <meta:user-defined meta:name="OVERHEIDop.versieInformatie"/>
  </office:meta>
</office:document-meta>
</file>