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9651 - Gemeente Stadskanaal - Aanvraag: omgevingsvergunning (reguliere procedure) voor het vellen van houtopstanden, Jabbingelaan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november 2020 de volgende aanvraag voor een omgevingsvergunning op grond van de Wet algemene bepalingen omgevingsrecht (Wabo) ontvangen:</text:p>
            <text:p text:style-name="common-al">- Jabbingelaan 1A, 9591 AH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35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651</meta:user-defined>
    <dc:language>nl</dc:language>
    <meta:user-defined meta:name="OVERHEID.EPSG28992/DC.spatial">266160.438 562382.438</meta:user-defined>
    <meta:user-defined meta:name="DC.title">Z-20-079651 - Gemeente Stadskanaal - Aanvraag: omgevingsvergunning (reguliere procedure) voor het vellen van houtopstanden, Jabbingelaan 1A in ONSTWEDDE</meta:user-defined>
    <meta:user-defined meta:name="OVERHEID.PostcodeHuisnummer/OVERHEIDop.postcodeHuisnummer">9591AL 1</meta:user-defined>
    <meta:user-defined meta:name="OVERHEIDop.straatnaam">Jabbingelaan</meta:user-defined>
    <meta:user-defined meta:name="OVERHEIDop.woonplaats">Onstwedde</meta:user-defined>
    <meta:user-defined meta:name="DCTERMS.W3CDTF/DCTERMS.available">2020-12-09</meta:user-defined>
    <meta:user-defined meta:name="DCTERMS.W3CDTF/OVERHEIDop.jaargang">2020</meta:user-defined>
    <meta:user-defined meta:name="OVERHEIDop.publicationIssue">323513</meta:user-defined>
    <meta:user-defined meta:name="OVERHEIDop.GmbID/DC.identifier">gmb-2020-323513</meta:user-defined>
    <meta:user-defined meta:name="OVERHEIDop.versieInformatie"/>
  </office:meta>
</office:document-meta>
</file>