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t.b.v. coronastraat, Rieteweg 4 (zaaknummer 2461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weg 4</text:span> – voor het tijdelijk afwijken van het bestemmingsplan (periode 13 maanden) voor het realiseren van een coronastraat in de IJsselhallen, verzonden op 2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7.678 502825.198</meta:user-defined>
    <meta:user-defined meta:name="DC.title">Verleende omgevingsvergunning, tijdelijk afwijken bestemmingsplan t.b.v. coronastraat, Rieteweg 4 (zaaknummer 2461032020)</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20-12-08</meta:user-defined>
    <meta:user-defined meta:name="DCTERMS.W3CDTF/OVERHEIDop.jaargang">2020</meta:user-defined>
    <meta:user-defined meta:name="OVERHEIDop.publicationIssue">323506</meta:user-defined>
    <meta:user-defined meta:name="OVERHEIDop.GmbID/DC.identifier">gmb-2020-323506</meta:user-defined>
    <meta:user-defined meta:name="OVERHEIDop.versieInformatie"/>
  </office:meta>
</office:document-meta>
</file>