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42</text:span>
          </text:p>
            <text:p text:style-name="common-al">Op 26 november 2020 heeft de gemeente een aanvraag omgevingsvergunning ontvangen voor de locatie Ericaweg 9 0061 in Nunspeet.</text:p>
            <text:p text:style-name="common-al">De aanvraag betreft het uitbreiden van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5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ontvangst aanvraag omgevingsvergunning Ericaweg 9 0061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12-08</meta:user-defined>
    <meta:user-defined meta:name="DCTERMS.W3CDTF/OVERHEIDop.jaargang">2020</meta:user-defined>
    <meta:user-defined meta:name="OVERHEIDop.publicationIssue">323502</meta:user-defined>
    <meta:user-defined meta:name="OVERHEIDop.GmbID/DC.identifier">gmb-2020-323502</meta:user-defined>
    <meta:user-defined meta:name="OVERHEIDop.versieInformatie"/>
  </office:meta>
</office:document-meta>
</file>