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Vught 2021</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13 oktober 2020;</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ioolheffing Vugh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voor de levering van water betrekking heeft;</text:p>
              </text:list-item>
              <text:list-item text:style-override="id1-3-2-2-1-3-3">
                <text:number>c.</text:number>
                <text:p text:style-name="al">water: huishoudelijk afvalwater, bedrijfsafvalwater, hemelwater, drinkwater, leidingwater, grondwater of oppervlaktewater;</text:p>
              </text:list-item>
              <text:list-item text:style-override="id1-3-2-2-1-3-4">
                <text:number>d.</text:number>
                <text:p text:style-name="al">waterbedrijf: Brabant Water N.V. gevestigd te ’s-Hertogenbosch of diens rechtsopvolg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text:p>
              </text:list-item>
              <text:list-item text:style-override="id1-3-2-2-3-3">
                <text:number>2.</text:number>
                <text:p text:style-name="al">Voor de toepassing van het eerste lid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tweede lid berekende hoeveelheid toegevoerd of opgepompt water wordt verminderd met de hoeveelheid water die niet is afgevoerd.</text:p>
              </text:list-item>
              <text:list-item text:style-override="id1-3-2-2-5-6">
                <text:number>5.</text:number>
                <text:p text:style-name="al">Indien de gebruiker door middel van een (tussen)watermeter aantoont dat een hoeveelheid water niet op de in artikel 3, eerste lid, bedoelde wijze is afgevoerd, wordt de op grond van het tweede lid bepaalde hoeveelheid water verminderd met de op andere wijze afgevoerde hoeveelheid water.</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 Het tarief van de belasting bedraagt: </text:p>
                <text:list text:style-name="id1-3-2-2-6-2-3">
                  <text:list-item text:style-override="id1-3-2-2-6-2-3-1">
                    <text:number>-</text:number>
                    <text:p text:style-name="al"> bij een hoeveelheid water van 1 t/m 299 m<text:span text:style-name="sup">3</text:span>: € 227,52. </text:p>
                  </text:list-item>
                </text:list>
              </text:list-item>
              <text:list-item text:style-override="id1-3-2-2-6-3">
                <text:number>2.</text:number>
                <text:p text:style-name="al"> Onverminderd het bepaalde in het eerste lid bedraagt het tarief van de belasting: </text:p>
                <text:list text:style-name="id1-3-2-2-6-3-3">
                  <text:list-item text:style-override="id1-3-2-2-6-3-3-1">
                    <text:number>-</text:number>
                    <text:p text:style-name="al"> bij een afgevoerde hoeveelheid water van meer dan 299 m<text:span text:style-name="sup">3</text:span>: € 2,69 per kubieke meter water waarmee de hoeveelheid van 299 m<text:span text:style-name="sup">3</text:span> wordt overschreden. </text:p>
                  </text:list-item>
                </text:list>
              </text:list-item>
              <text:list-item text:style-override="id1-3-2-2-6-4">
                <text:number>3.</text:number>
                <text:p text:style-name="al"> In afwijking van het eerste en tweede lid bedraagt het tarief voor percelen, waarvan ten behoeve van bronbemaling dan wel bodem- of grondwatersanering water wordt afgevoerd: </text:p>
                <text:list text:style-name="id1-3-2-2-6-4-3">
                  <text:list-item text:style-override="id1-3-2-2-6-4-3-1">
                    <text:number>a.</text:number>
                    <text:p text:style-name="al"> bij een afgevoerde hoeveelheid water van 1 t/m 500 m<text:span text:style-name="sup">3</text:span>: € 252,00 </text:p>
                  </text:list-item>
                  <text:list-item text:style-override="id1-3-2-2-6-4-3-2">
                    <text:number>b.</text:number>
                    <text:p text:style-name="al"> onverminderd het bepaalde onder a bedraagt het tarief bij een afgevoerde hoeveelheid water van meer dan 500 m<text:span text:style-name="sup">3</text:span>: € 0,35 per kubieke meter water waarmee de hoeveelheid van 500 m<text:span text:style-name="sup">3</text:span> wordt overschreden. </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loopt van 5 januari t/m 31 decembe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een gedagtekende schriftelijke kennisgeving. Deze kan worden opgenomen op de afrekening van het waterbedrijf. Als dagtekening van de kennisgeving geldt in dat geval de dagtekening van de afrekening. Als kennisgeving van voorlopig gevorderde bedragen wordt aangemerkt de jaarnota van het waterbedrijf of de kennisgeving op andere wijze van betaling van voorschotbedragen.</text:p>
              </text:list-item>
              <text:list-item text:style-override="id1-3-2-2-8-3">
                <text:number>2.</text:number>
                <text:p text:style-name="al">Indien geen nota door het waterbedrijf is opgemaakt wordt de belasting geheven bij wege van aanslag.</text:p>
              </text:list-item>
              <text:list-item text:style-override="id1-3-2-2-8-4">
                <text:number>3.</text:number>
                <text:p text:style-name="al">De belasting voor het afvoeren van water ten behoeve van bronbemaling dan wel bodem- of grondwatersanering kan bij wege van afzonderlijke aanslag worden gehev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als er in het belasting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als er in het belasting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wordt het voorlopig gevorderde bedrag, alsmede het definitief gevorderde bedrag betaald tegelijk met, en op dezelfde wijze als die waarop het voorschotbedrag, onderscheidenlijk het definitieve bedrag van de afrekening van het waterbedrijf wordt betaald.</text:p>
              </text:list-item>
              <text:list-item text:style-override="id1-3-2-2-10-3">
                <text:number>2.</text:number>
                <text:p text:style-name="al">De bij wege van aanslag opgelegde bedragen moeten in afwijking van artikel 9, eerste lid, van de Invorderingswet 1990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tweede lid geldt, indien is gekozen voor automatische incasso en zolang de verschuldigde bedragen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Vrijstelling</text:p>
            <text:p text:style-name="al">De belasting, bedoeld in artikel 2, wordt niet geheven indien door of in opdracht van de gemeente ten behoeve van bronbemaling dan wel bodem- of grondwatersanering in de openbare ruimte water direct of indirect op de gemeentelijke riolering wordt afgevoerd.</text:p>
          </text:section>
          <text:section text:name="artikel_id1-3-2-2-12" text:style-name="artikel">
            <text:p text:style-name="artikel_kop_titel"><text:span text:style-name="artikel_kop_label">Artikel</text:span> <text:span text:style-name="artikel_kop_nr">12.</text:span> Kwijtschelding</text:p>
            <text:p text:style-name="al">Kwijtschelding wordt verleend op basis van de door de gemeenteraad vastgestelde kwijtscheldingsregeling.</text:p>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de invordering rioolheffing 2014, laatstelijk gewijzigd bij raadsbesluit van 12 december 2019, wordt ingetrokken met ingang van 1 januari 2021,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5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Vught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3 december 2020. </text:span>
          </text:p>
          </text:section>
          <text:section text:name="ondertekening_id1-3-2-3-2">
            <text:p><text:span text:style-name="functie">de griffier,</text:span></text:p>
            <text:p><text:span text:style-name="ondertekening_naam">
            <text:span text:style-name="voornaam">Drs. J.A.</text:span>
            <text:span text:style-name="achternaam">Deneer</text:span>
          </text:span></text:p>
          </text:section>
          <text:section text:name="ondertekening_id1-3-2-3-3">
            <text:p><text:span text:style-name="functie">de voorzitter,</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2350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0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0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ught</meta:user-defined>
    <meta:user-defined meta:name="OVERHEID.Informatietype/DC.type">officiële publicatie</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Vught 2021</meta:user-defined>
    <dc:language>nl</dc:language>
    <meta:user-defined meta:name="OVERHEID.Gemeente/DC.spatial">Vught</meta:user-defined>
    <meta:user-defined meta:name="DC.title">Verordening op de heffing en invordering van rioolheffing Vught 2021</meta:user-defined>
    <meta:user-defined meta:name="DCTERMS.W3CDTF/DCTERMS.available">2020-12-31</meta:user-defined>
    <meta:user-defined meta:name="DCTERMS.W3CDTF/OVERHEIDop.jaargang">2020</meta:user-defined>
    <meta:user-defined meta:name="OVERHEIDop.publicationIssue">323501</meta:user-defined>
    <meta:user-defined meta:name="OVERHEIDop.betreftRegeling">CVDR647457_1</meta:user-defined>
    <meta:user-defined meta:name="xs:date/OVERHEIDop.startdatum">2021-01-01</meta:user-defined>
    <meta:user-defined meta:name="OVERHEIDop.GmbID/DC.identifier">gmb-2020-323501</meta:user-defined>
    <meta:user-defined meta:name="OVERHEIDop.versieInformatie"/>
  </office:meta>
</office:document-meta>
</file>