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vergunning en Exploitatievergunning De Run, De Run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en wethouders van de gemeente Sint-Michielsgestel maken bekend dat zij op 24 december 2019 aan mevrouw J.J.M.C. van der Heijden,  op basis van artikel 3 van de Drank- en Horecawet vergunning hebben verleend voor het uitoefenen van het horecabedrijf in het pand Runweg 11 te Berlicum.  </text:p>
            <text:p text:style-name="common-al">Tevens maakt de burgemeester bekend dat aan mevrouw J.J.M.C. van der Heijden, op 24 december 2019, , een exploitatievergunning (zonder terras) ex artikel 2.40  van de Algemene Plaatselijke Verordening Sint-Michielsgestel 2014 (5e wijziging) is verleend</text:p>
            <text:p text:style-name="common-al"/>
            <text:p text:style-name="common-al">Informatie en procedure</text:p>
            <text:p text:style-name="common-al">De beschikkingen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3426</meta:user-defined>
    <meta:user-defined meta:name="DCTERMS.abstract">Exploitatievergunning en Drank- en horecavergunning</meta:user-defined>
    <dc:language>nl</dc:language>
    <meta:user-defined meta:name="OVERHEID.EPSG28992/DC.spatial">155759 409825</meta:user-defined>
    <meta:user-defined meta:name="DC.title">Drank-en Horecavergunning en Exploitatievergunning De Run, De Runweg 11 te Berlicum</meta:user-defined>
    <meta:user-defined meta:name="OVERHEID.PostcodeHuisnummer/OVERHEIDop.postcodeHuisnummer">5258BK 11</meta:user-defined>
    <meta:user-defined meta:name="OVERHEIDop.straatnaam">Runweg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35</meta:user-defined>
    <meta:user-defined meta:name="OVERHEIDop.GmbID/DC.identifier">gmb-2020-3235</meta:user-defined>
    <meta:user-defined meta:name="OVERHEIDop.versieInformatie"/>
  </office:meta>
</office:document-meta>
</file>