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- Verwerking melding uitweg Mercuriusstraat 3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ercuriusstraat 37, Wieringerwerf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48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8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8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1103.902 540472.066</meta:user-defined>
    <meta:user-defined meta:name="DC.title">Hollands Kroon - Week 50 - Verwerking melding uitweg Mercuriusstraat 37, Wieringerwerf</meta:user-defined>
    <meta:user-defined meta:name="OVERHEID.PostcodeHuisnummer/OVERHEIDop.postcodeHuisnummer">1771BN 37</meta:user-defined>
    <meta:user-defined meta:name="OVERHEIDop.straatnaam">Mercuriusstraat</meta:user-defined>
    <meta:user-defined meta:name="OVERHEIDop.woonplaats">Wieringerwerf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89</meta:user-defined>
    <meta:user-defined meta:name="OVERHEIDop.GmbID/DC.identifier">gmb-2020-323489</meta:user-defined>
    <meta:user-defined meta:name="OVERHEIDop.versieInformatie"/>
  </office:meta>
</office:document-meta>
</file>