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- Verwerking melding uitweg Burg. Mijnlieffstraat 8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urg. Mijnlieffstraat 83, Anna Paulowna 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48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7470.613 541252.796</meta:user-defined>
    <meta:user-defined meta:name="DC.title">Hollands Kroon - Week 50 - Verwerking melding uitweg Burg. Mijnlieffstraat 83, Anna Paulowna</meta:user-defined>
    <meta:user-defined meta:name="OVERHEID.PostcodeHuisnummer/OVERHEIDop.postcodeHuisnummer">1761BL 83</meta:user-defined>
    <meta:user-defined meta:name="OVERHEIDop.straatnaam">Burg. Mijnlieffstraat</meta:user-defined>
    <meta:user-defined meta:name="OVERHEIDop.woonplaats">Anna Paulown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88</meta:user-defined>
    <meta:user-defined meta:name="OVERHEIDop.GmbID/DC.identifier">gmb-2020-323488</meta:user-defined>
    <meta:user-defined meta:name="OVERHEIDop.versieInformatie"/>
  </office:meta>
</office:document-meta>
</file>