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asséstraat 21-1 1057H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asséstraat 21-1 1057HW Amsterdam voor het realiseren van een dakterras ten behoeve van de woonfunctie, 18-11-2020.</text:p>
            <text:p text:style-name="common-al">Dossiernummer Z2020-W011233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478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47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47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realiseren van een dakterras ten behoeve van de woonfunctie</meta:user-defined>
    <dc:language>nl</dc:language>
    <meta:user-defined meta:name="OVERHEID.EPSG28992/DC.spatial">119203.00008889 486800.000461291</meta:user-defined>
    <meta:user-defined meta:name="DC.title">Aanvraag omgevingsvergunning Chasséstraat 21-1 1057HW Amsterdam</meta:user-defined>
    <meta:user-defined meta:name="OVERHEID.PostcodeHuisnummer/OVERHEIDop.postcodeHuisnummer">1057HW 21</meta:user-defined>
    <meta:user-defined meta:name="OVERHEIDop.straatnaam">Chasséstraat</meta:user-defined>
    <meta:user-defined meta:name="OVERHEIDop.woonplaats">Amsterdam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478</meta:user-defined>
    <meta:user-defined meta:name="OVERHEIDop.GmbID/DC.identifier">gmb-2020-323478</meta:user-defined>
    <meta:user-defined meta:name="OVERHEIDop.versieInformatie"/>
  </office:meta>
</office:document-meta>
</file>