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style:style style:family="table-column" style:parent-style-name="colspec" style:name="id1-3-2-2-1-103-1-6">
      <style:table-column-properties/>
    </style:style>
    <style:style style:family="table-column" style:parent-style-name="colspec" style:name="id1-3-2-2-1-103-1-7">
      <style:table-column-properties/>
    </style:style>
    <style:style style:family="table-column" style:parent-style-name="colspec" style:name="id1-3-2-2-1-103-1-8">
      <style:table-column-properties/>
    </style:style>
    <style:style style:family="table-column" style:parent-style-name="colspec" style:name="id1-3-2-2-1-103-1-9">
      <style:table-column-properties/>
    </style:style>
    <style:style style:family="table-column" style:parent-style-name="colspec" style:name="id1-3-2-2-1-103-1-10">
      <style:table-column-properties/>
    </style:style>
    <style:style style:family="table-column" style:parent-style-name="colspec" style:name="id1-3-2-2-1-103-1-11">
      <style:table-column-properties/>
    </style:style>
    <style:style style:family="table-column" style:parent-style-name="colspec" style:name="id1-3-2-2-1-103-1-12">
      <style:table-column-properties/>
    </style:style>
    <style:style style:family="table-column" style:parent-style-name="colspec" style:name="id1-3-2-2-1-103-1-13">
      <style:table-column-properties/>
    </style:style>
    <style:style style:family="table-column" style:parent-style-name="colspec" style:name="id1-3-2-2-1-103-1-14">
      <style:table-column-properties/>
    </style:style>
    <style:style style:family="table-column" style:parent-style-name="colspec" style:name="id1-3-2-2-1-103-1-15">
      <style:table-column-properties/>
    </style:style>
    <style:style style:family="table-column" style:parent-style-name="colspec" style:name="id1-3-2-2-1-103-1-16">
      <style:table-column-properties/>
    </style:style>
    <style:style style:family="table-column" style:parent-style-name="colspec" style:name="id1-3-2-2-1-103-1-17">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style:style style:family="table-column" style:parent-style-name="colspec" style:name="id1-3-2-2-1-109-1-6">
      <style:table-column-properties/>
    </style:style>
    <style:style style:family="table-column" style:parent-style-name="colspec" style:name="id1-3-2-2-1-109-1-7">
      <style:table-column-properties/>
    </style:style>
    <style:style style:family="table-column" style:parent-style-name="colspec" style:name="id1-3-2-2-1-109-1-8">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0-1-7">
      <style:table-column-properties/>
    </style:style>
    <style:style style:family="table-column" style:parent-style-name="colspec" style:name="id1-3-2-2-1-110-1-8">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11-1-7">
      <style:table-column-properties/>
    </style:style>
    <style:style style:family="table-column" style:parent-style-name="colspec" style:name="id1-3-2-2-1-111-1-8">
      <style:table-column-properties/>
    </style:style>
    <style:style style:family="table-column" style:parent-style-name="colspec" style:name="id1-3-2-2-1-111-1-9">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2-1-7">
      <style:table-column-properties/>
    </style:style>
    <style:style style:family="table-column" style:parent-style-name="colspec" style:name="id1-3-2-2-1-112-1-8">
      <style:table-column-properties/>
    </style:style>
    <style:style style:family="table-column" style:parent-style-name="colspec" style:name="id1-3-2-2-1-112-1-9">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17-1-7">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office:automatic-styles>
  <office:body>
    <office:text>
      <text:p text:style-name="new_page_staatscourant"/>
      <text:p text:style-name="single-kop-titel">Regeling gegevensverstrekking Basisregistratie personen 2020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gemeen</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ontfoort.</text:p>
            <text:p text:style-name="al"/>
            <text:p text:style-name="al">Deze regeling voorziet daarnaast in de aanwijzing van door derden verrichte werkzaamheden met een gewichtig maatschappelijk belang voor de gemeente Montfoort en van de categorieën van derden die dergelijke werkzaamheden verrichten ten behoeve waarvan gegevens uit de basisregistratie kunnen worden verstrekt. Daarmee voldoet gemeente Montfoort aan de vereisten zoals gesteld in de Wbrp.</text:p>
            <text:p text:style-name="al"/>
            <text:p text:style-name="al">De gemeenteraad heeft besloten de regeling van verstrekkingen aan derden en aan organen van de gemeente Montfoort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de gemeente Montfoort beheerde voorzieningen. In de loop van de komende jaren zullen de lokale voorzieningen mogelijk opgaan in één centrale voorziening.</text:p>
            <text:p text:style-name="al"/>
            <text:p text:style-name="al">
            <text:span text:style-name="nadrukvet">Ingeschrevene en ingezetene</text:span>
          </text:p>
            <text:p text:style-name="al">De ingeschrevene is een persoon van wie een persoonslijst is opgenomen in de BRP. Dat kunnen personen zijn die niet in Nederland woonachtig zijn, maar wel een relatie hebben met de Nederlandse overheid. De ingezetene is de ingeschrevene die zijn woonplaats heeft in de gemeente Montfoort.</text:p>
            <text:p text:style-name="al"/>
            <text:p text:style-name="al">
            <text:span text:style-name="nadrukvet">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Montfoort woonachtig zijn. Deze systematische verstrekking van gegevens aan de gemeente is gebaseerd op een autorisatiebesluit van de minister van BZK voor de gemeente Montfoort op grond van artikel 3.2 Wbrp.</text:p>
            <text:p text:style-name="al"/>
            <text:p text:style-name="al">Zolang de Wbrp door de gemeente Montfoort wordt uitgevoerd met behulp van systemen die gebruikt werden tijdens de Wet GBA, is er geen sprake van systematische verstrekking van persoonsgegevens door de minister van BZK, met betrekking tot de eigen inwoners. De gemeente Montfoort heeft in dat geval zelf beschikking over de persoonsgegevens van haar eigen inwoners. </text:p>
            <text:p text:style-name="al"/>
            <text:p text:style-name="al">Voor het gebruik van gegevens van personen die in de BRP zijn ingeschreven, maar niet in Montfoort woonachtig zijn, dient de gemeente het autorisatiebesluit van de minister van BZK in acht te nemen.</text:p>
            <text:p text:style-name="al"/>
            <text:p text:style-name="al">Ook voor de verstrekking aan de DDS wordt aangesloten bij dit autorisatiebesluit. Organen van de gemeente mogen alleen gebruik maken van de DDS zoals vermeld in het autorisatiebesluit.</text:p>
            <text:p text:style-name="al"/>
            <text:p text:style-name="al">
            <text:span text:style-name="nadrukvet">Artikel 2. Gegevensverstrekking aan derden</text:span>
          </text:p>
            <text:p text:style-name="al"/>
            <text:p text:style-name="al">
            <text:span text:style-name="nadrukvet">Derden die werkzaamheden verrichten met gewichtig maatschappelijk belang</text:span>
          </text:p>
            <text:p text:style-name="al">De wetgever heeft de verstrekking van gegevens uit de BRP aan een groot aantal derden reed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Montfoort.</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p text:style-name="al">- die samenhangen met een overheidstaak;</text:p>
            <text:p text:style-name="al">- gericht zijn op het in stand houden van voorzieningen voor burgers waarbij sprake is van overheidsverantwoordelijkheid;</text:p>
            <text:p text:style-name="al">- waarbij, gelet op overheidsverantwoordelijkheid, ondersteuning daarvan door gegevensverstrekking uit de Basisregistratie Personen gerechtvaardigd is.</text:p>
            <text:p text:style-name="al"/>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vet">Beperkte gegevensverstrekking</text:span>
          </text:p>
            <text:p text:style-name="al"> 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
            <text:span text:style-name="nadrukvet">Artikel 4 Inwerkingtreding en citeertitel</text:span>
          </text:p>
            <text:p text:style-name="al">1. Deze regeling treedt in werking met ingang van de dag na de dag van haar bekendmaking.</text:p>
            <text:p text:style-name="al">2. Met de inwerkingtreding van de Regeling gegevensverstrekking Basisregistratie personen 2019 gemeente Montfoort komt de Regeling gegevensverstrekking Basisregistratie personen 2018 gemeente Montfoort te vervallen.</text:p>
            <text:p text:style-name="al">3. Deze regeling kan worden aangehaald als: Regeling gegevensverstrekking Basisregistratie personen 2020 gemeente Montfoort.</text:p>
            <text:p text:style-name="al"> </text:p>
            <text:p text:style-name="al">Burgemeester en wethouders van de gemeente Montfoort.</text:p>
            <text:p text:style-name="al"/>
            <text:p text:style-name="al">Het besluit is genomen, met inachtneming van:</text:p>
            <text:p text:style-name="al"/>
            <text:p text:style-name="al">- de artikelen 3.8 en 3.9 van de Wet basisregistratie personen;</text:p>
            <text:p text:style-name="al">- de Algemene Verordening Gegevensbescherming;</text:p>
            <text:p text:style-name="al">- artikel 156 Gemeentewet;</text:p>
            <text:p text:style-name="al">- de Verordening basisregistratie personen gemeente Montfoort 2014;</text:p>
            <text:p text:style-name="al"/>
            <text:p text:style-name="al">BESLUIT:</text:p>
            <text:p text:style-name="al"/>
            <text:p text:style-name="al">Besloten is om de volgende regeling vast te stellen:</text:p>
            <text:p text:style-name="al"/>
            <text:p text:style-name="al">Regeling gegevensverstrekking Basisregistratie personen 2020 gemeente Montfoort </text:p>
            <text:p text:style-name="al"/>
            <text:p text:style-name="al">
            <text:span text:style-name="nadrukvet">Artikel 1: Verstrekkingen aan een orgaan van de gemeente</text:span>
          </text:p>
            <text:p text:style-name="al">1. Met inachtneming van het besluit als bedoeld in artikel 3.2 van de Wet basisregistratie personen, kunnen gegevens uit de basisregistratie aan organen van de gemeente Montfoort worden verstrekt, voor zover deze organen deze nodig hebben voor de uitvoering van de hen opgedragen taken.</text:p>
            <text:p text:style-name="al">2. De verstrekkingen als bedoeld in lid 1, kunnen plaatsvinden door middel van rechtstreekse raadpleging van de Basisregistratie Personen (ad hoc verstrekkingen), door spontane verstrekkingen en selectie.</text:p>
            <text:p text:style-name="al">3. De organen van de gemeente aan wie gegevens worden verstrekt, de categorie van personen die het betreft, de gegevensset en de wijze van verstrekken zijn vermeld in bijlage 1.</text:p>
            <text:p text:style-name="al"/>
            <text:p text:style-name="al">
            <text:span text:style-name="nadrukvet">Artikel 2: Verstrekkingen aan derden</text:span>
          </text:p>
            <text:p text:style-name="al">1. Met inachtneming van het bepaalde in artikel 3, kunnen over een ingeschrevene die ingezetene is van de gemeente Montfoort en over een overledene die op het moment van overlijden ingezetene van de gemeente Montfoort was, gegevens uit de basisregistratie worden verstrekt aan derden die werkzaamheden uitvoeren met een gewichtig maatschappelijk belang voor de gemeente. Dergelijke verzoeken lopen altijd via het college.</text:p>
            <text:p text:style-name="al">2. Over een ingezetene van de gemeente Montfoort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3: Aanwijzing gewichtige maatschappelijke belang en categorieën derden</text:span>
          </text:p>
            <text:p text:style-name="al">1. Als werkzaamheden met een gewichtig maatschappelijke belang worden aangewezen de werkzaamheden als genoemd in bijlage 2 van deze regeling. Dergelijke verzoeken lopen altijd via het college.</text:p>
            <text:p text:style-name="al">2. Als categorieën van derden die de in lid 1 genoemde werkzaamheden uitvoeren, worden aangewezen de categorieën als genoemd in bijlage 2.</text:p>
            <text:p text:style-name="al"/>
            <text:p text:style-name="al">
            <text:span text:style-name="nadrukvet">Artikel 4 Inwerkingtreding en citeertitel</text:span>
          </text:p>
            <text:p text:style-name="al"> 1. Deze regeling treedt in werking met ingang van de dag na de dag van haar bekendmaking. De vorige regeling gegevensverstrekking BRP 2018 gemeente Montfoort wordt hiermee ingetrokken.</text:p>
            <text:p text:style-name="al">2. Deze regeling kan worden aangehaald als: Regeling gegevensverstrekking Basisregistratie personen 2020 gemeente Montfoort.</text:p>
            <text:p text:style-name="al"/>
            <text:p text:style-name="al">,aldus vastgesteld in de vergadering van: 03-11-2020</text:p>
            <text:p text:style-name="al"/>
            <text:p text:style-name="al">Burgemeester, mr. P.J. van Hartskamp-de Jong</text:p>
            <text:p text:style-name="al"/>
            <text:p text:style-name="al">De secretaris, M. van der Veer</text:p>
            <text:p text:style-name="al"/>
            <text:p text:style-name="al">
            <text:span text:style-name="nadrukvet">Bijlage tabel 1</text:span>
          </text:p>
            <text:p text:style-name="al"/>
            <text:p text:style-name="al">Deze bijlage behoort bij artikel 1 van de Regeling gegevensverstrekking Basisregistratie personen gemeente Montfoort 2020 en bevat een opgave van de organisatieonderdelen en de taken die deze uitvoeren waarvoor gegevens uit de BRP kunnen worden verstrekt. De kolommen 6 t/m 9 bevatten de wijze waarop gegevens kunnen worden verstrekt. De cijfers verwijzen naar de gegevensprofielen (in tabel 2), en naar de profielen van de mutatieberichten ( in tabel 3).</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column table:style-name="id1-3-2-2-1-103-1-7"/>
                <table:table-column table:style-name="id1-3-2-2-1-103-1-8"/>
                <table:table-column table:style-name="id1-3-2-2-1-103-1-9"/>
                <table:table-column table:style-name="id1-3-2-2-1-103-1-10"/>
                <table:table-column table:style-name="id1-3-2-2-1-103-1-11"/>
                <table:table-column table:style-name="id1-3-2-2-1-103-1-12"/>
                <table:table-column table:style-name="id1-3-2-2-1-103-1-13"/>
                <table:table-column table:style-name="id1-3-2-2-1-103-1-14"/>
                <table:table-column table:style-name="id1-3-2-2-1-103-1-15"/>
                <table:table-column table:style-name="id1-3-2-2-1-103-1-16"/>
                <table:table-column table:style-name="id1-3-2-2-1-103-1-17"/>
                <table:table-row table:style-name="row">
                  <table:table-cell table:style-name="entry" table:number-rows-spanned="1" table:number-columns-spanned="1">
                    <text:p text:style-name="table_al">Tabel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5">
                    <text:p text:style-name="table_al">1</text:p>
                  </table:table-cell>
                  <table:table-cell table:style-name="entry" table:number-rows-spanned="1" table:number-columns-spanned="5">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stuurssecretariaat</text:p>
                  </table:table-cell>
                  <table:table-cell table:style-name="entry" table:number-rows-spanned="1" table:number-columns-spanned="5">
                    <text:p text:style-name="table_al">Jubileaoverzichten: 50, 60, 65 en jarige huwelijken 90, 100, 100+ jarigen </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Basisregistratie Personen Burgerlijke Stand Naturalisatie, opties en verlies Nederlanderschap Reisdocumenten Rijbewijzen Verklaring omtrent het gedrag Stembureauleden</text:p>
                    <text:p text:style-name="table_al">Begraafplaatsadministratie, </text:p>
                  </table:table-cell>
                  <table:table-cell table:style-name="entry" table:number-rows-spanned="1" table:number-columns-spanned="1">
                    <text:p text:style-name="table_al">Bijhouden van de basisregistratie personen Voorbereiden en verlijden akten van de Burgerlijke Stand Uitvoering geven aan de Nederlandse nationaliteitswetgeving Behandelen aanvragen en uitreiken reisdocumenten Behandelen aanvragen en uitreiken rijbewijzen Innemen en verwerken aanvragen verklaring omtrent het gedrag Benoeming leden stembureaus; instructie; indeling en uitbetaling vergoeding</text:p>
                  </table:table-cell>
                  <table:table-cell table:style-name="entry" table:number-rows-spanned="1" table:number-columns-spanned="1">
                    <text:p text:style-name="table_al">Ingeschrevenen Personen op wie akten van de Burgerlijke Stand betrekking hebben en de aangevers Aanvragers en optanten Aanvragers reisdocumenten Aanvragers rijbewijzen Aanvragers verklaring omtrent het gedrag Kandidaat stembureauleden</text:p>
                  </table:table-cell>
                  <table:table-cell table:style-name="entry" table:number-rows-spanned="1" table:number-columns-spanned="1">
                    <text:p text:style-name="table_al">Wet BRP Burgerlijk wetboek Rijkswet op het Nederlanderschap Paspoortwet, paspoort uitvoeringsregeling, paspoort besluit Rijbewijswetgeving en reglement en wegenverkeerswet Wet op de justitiële gegevens Kieswet, Rijkswet op het Nederlanderschap, wet op de lijkbezorging, VOG, BAG</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Documentaire informatievoorziening</text:p>
                  </table:table-cell>
                  <table:table-cell table:style-name="entry" table:number-rows-spanned="1" table:number-columns-spanned="1">
                    <text:p text:style-name="table_al">Postregistratie en ondersteuning interne administratieve processen</text:p>
                  </table:table-cell>
                  <table:table-cell table:style-name="entry" table:number-rows-spanned="1" table:number-columns-spanned="1">
                    <text:p text:style-name="table_al">Personen van wie post wordt ontvangen of aan wie post wordt verzonden</text:p>
                  </table:table-cell>
                  <table:table-cell table:style-name="entry" table:number-rows-spanned="1" table:number-columns-spanned="1">
                    <text:p text:style-name="table_al">Lokaal beleid</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Tijdelijke verhuurvergunning</text:p>
                  </table:table-cell>
                  <table:table-cell table:style-name="entry" table:number-rows-spanned="1" table:number-columns-spanned="1">
                    <text:p text:style-name="table_al">Behandelen van aanvragen voor tijdelijke verhuurvergunningen, heffen van leges</text:p>
                  </table:table-cell>
                  <table:table-cell table:style-name="entry" table:number-rows-spanned="1" table:number-columns-spanned="1">
                    <text:p text:style-name="table_al">Aanvrager en gemachtigden van 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Vergunningen drank en horecawet</text:p>
                  </table:table-cell>
                  <table:table-cell table:style-name="entry" table:number-rows-spanned="1" table:number-columns-spanned="1">
                    <text:p text:style-name="table_al">Behandelen vergunningen drank en horeca</text:p>
                  </table:table-cell>
                  <table:table-cell table:style-name="entry" table:number-rows-spanned="1" table:number-columns-spanned="1">
                    <text:p text:style-name="table_al">Aanvragers, ondernemers, beheerders drank en horecagelegenheden</text:p>
                  </table:table-cell>
                  <table:table-cell table:style-name="entry" table:number-rows-spanned="1" table:number-columns-spanned="1">
                    <text:p text:style-name="table_al">Drank en horecawet en wet Bibob</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Gevonden en verloren voorwerpen</text:p>
                  </table:table-cell>
                  <table:table-cell table:style-name="entry" table:number-rows-spanned="1" table:number-columns-spanned="1">
                    <text:p text:style-name="table_al">Afhandelen aangiften gevonden en verloren voorwerpen</text:p>
                  </table:table-cell>
                  <table:table-cell table:style-name="entry" table:number-rows-spanned="1" table:number-columns-spanned="1">
                    <text:p text:style-name="table_al">Personen die iets hebben gevonden of iets zijn verloren</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Crisisbeheersing</text:p>
                  </table:table-cell>
                  <table:table-cell table:style-name="entry" table:number-rows-spanned="1" table:number-columns-spanned="1">
                    <text:p text:style-name="table_al">Werkzaamheden in het kader van de rampenbestrijding</text:p>
                  </table:table-cell>
                  <table:table-cell table:style-name="entry" table:number-rows-spanned="1" table:number-columns-spanned="1">
                    <text:p text:style-name="table_al">Betrokkenen</text:p>
                  </table:table-cell>
                  <table:table-cell table:style-name="entry" table:number-rows-spanned="1" table:number-columns-spanned="1">
                    <text:p text:style-name="table_al">CRIB</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Vergunningen APV</text:p>
                  </table:table-cell>
                  <table:table-cell table:style-name="entry" table:number-rows-spanned="1" table:number-columns-spanned="1">
                    <text:p text:style-name="table_al">Behandeling aanvragen APV vergunningen</text:p>
                  </table:table-cell>
                  <table:table-cell table:style-name="entry" table:number-rows-spanned="1" table:number-columns-spanned="1">
                    <text:p text:style-name="table_al">Aanvragers APV vergunningen</text:p>
                  </table:table-cell>
                  <table:table-cell table:style-name="entry" table:number-rows-spanned="1" table:number-columns-spanned="1">
                    <text:p text:style-name="table_al">Gemeentewet, APV</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leid, Advies en Uitvoering</text:p>
                  </table:table-cell>
                  <table:table-cell table:style-name="entry" table:number-rows-spanned="1" table:number-columns-spanned="5">
                    <text:p text:style-name="table_al">Bijzondere opneming psychiatrische ziekenhuizen (BOPZ) (vanaf 01-01-2020 Wet verplichte GG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 (vanaf 01-01-2020 Wet verplichte GGZ)</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Gehandicaptenparkeerkaarten</text:p>
                  </table:table-cell>
                  <table:table-cell table:style-name="entry" table:number-rows-spanned="1" table:number-columns-spanned="1">
                    <text:p text:style-name="table_al">Behandelen aanvragen gehandicaptenparkeerkaarten en gehandicaptenparkeerplaats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 Leerling</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Begraafplaatsadministratie</text:p>
                  </table:table-cell>
                  <table:table-cell table:style-name="entry" table:number-rows-spanned="1" table:number-columns-spanned="1">
                    <text:p text:style-name="table_al">Uitvoeren wet op de lijkbezorging, beheer en gebruik begraafplaatsen en heffing grafrechten</text:p>
                  </table:table-cell>
                  <table:table-cell table:style-name="entry" table:number-rows-spanned="1" table:number-columns-spanned="1">
                    <text:p text:style-name="table_al">Rechthebbenden</text:p>
                  </table:table-cell>
                  <table:table-cell table:style-name="entry" table:number-rows-spanned="1" table:number-columns-spanned="1">
                    <text:p text:style-name="table_al">Wet op de lijkbezorging, verordening lijkbezorgingsrechten</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Dienstverlening (Backoffice Sociaal domein)</text:p>
                  </table:table-cell>
                  <table:table-cell table:style-name="entry" table:number-rows-spanned="1" table:number-columns-spanned="5">
                    <text:p text:style-name="table_al">WMO</text:p>
                  </table:table-cell>
                  <table:table-cell table:style-name="entry" table:number-rows-spanned="1" table:number-columns-spanned="1">
                    <text:p text:style-name="table_al">Behandelen verzoeken 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WMO</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DRU</text:p>
                  </table:table-cell>
                  <table:table-cell table:style-name="entry" table:number-rows-spanned="1" table:number-columns-spanned="5">
                    <text:p text:style-name="table_al">Omgevingsvergunningen</text:p>
                  </table:table-cell>
                  <table:table-cell table:style-name="entry" table:number-rows-spanned="1" table:number-columns-spanned="1">
                    <text:p text:style-name="table_al">Behandelen aanvragen omgevingsvergunning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WABO, WRO, woningwet, milieuwet</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leid, Advies en Uitvoering</text:p>
                  </table:table-cell>
                  <table:table-cell table:style-name="entry" table:number-rows-spanned="1" table:number-columns-spanned="5">
                    <text:p text:style-name="table_al">Datadistributiesysteem</text:p>
                  </table:table-cell>
                  <table:table-cell table:style-name="entry" table:number-rows-spanned="1" table:number-columns-spanned="1">
                    <text:p text:style-name="table_al">Gegevensverwekingen</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Systeemhuishouding</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5">
                    <text:p text:style-name="table_al">Dienstverlening</text:p>
                  </table:table-cell>
                  <table:table-cell table:style-name="entry" table:number-rows-spanned="1" table:number-columns-spanned="5">
                    <text:p text:style-name="table_al">Handhaving openbare orde en veiligheid</text:p>
                  </table:table-cell>
                  <table:table-cell table:style-name="entry" table:number-rows-spanned="1" table:number-columns-spanned="1">
                    <text:p text:style-name="table_al">Handhaving</text:p>
                  </table:table-cell>
                  <table:table-cell table:style-name="entry" table:number-rows-spanned="1" table:number-columns-spanned="1">
                    <text:p text:style-name="table_al">Overtreders</text:p>
                  </table:table-cell>
                  <table:table-cell table:style-name="entry" table:number-rows-spanned="1" table:number-columns-spanned="1">
                    <text:p text:style-name="table_al">Wetboek strafvordering en circulaire BOA</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5">
                    <text:p text:style-name="table_al">Dienstverlening (Backoffice Sociaal domein)</text:p>
                  </table:table-cell>
                  <table:table-cell table:style-name="entry" table:number-rows-spanned="1" table:number-columns-spanned="5">
                    <text:p text:style-name="table_al">Jeugdzorg</text:p>
                  </table:table-cell>
                  <table:table-cell table:style-name="entry" table:number-rows-spanned="1" table:number-columns-spanned="1">
                    <text:p text:style-name="table_al">Beschikken, vastleggen, uitvoeren in het kader van de Jeugdwet</text:p>
                  </table:table-cell>
                  <table:table-cell table:style-name="entry" table:number-rows-spanned="1" table:number-columns-spanned="1">
                    <text:p text:style-name="table_al">Cliënten en Ouders, voogden, verzorgers van cliënten</text:p>
                  </table:table-cell>
                  <table:table-cell table:style-name="entry" table:number-rows-spanned="1" table:number-columns-spanned="1">
                    <text:p text:style-name="table_al">Jeugdwet</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Organisatieonderdeel</text:span>
                    </text:p>
                  </table:table-cell>
                  <table:table-cell table:style-name="entry" table:number-rows-spanned="1" table:number-columns-spanned="5">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 verstrekking via mail/telefoon</text:span>
                    </text:p>
                  </table:table-cell>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entrum gemeente Woerden</text:p>
                  </table:table-cell>
                  <table:table-cell table:style-name="entry" table:number-rows-spanned="1" table:number-columns-spanned="5">
                    <text:p text:style-name="table_al">Leerplicht</text:p>
                  </table:table-cell>
                  <table:table-cell table:style-name="entry" table:number-rows-spanned="1" table:number-columns-spanned="1">
                    <text:p text:style-name="table_al">Uitvoering leerplichtwet en de leerlingadministratie</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Artikel 19 van de leerplichtwet 1969 en artikel 3 van de leerplichtregeling 1995</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5">
                    <text:p text:style-name="table_al">Centrum gemeente Woerden</text:p>
                  </table:table-cell>
                  <table:table-cell table:style-name="entry" table:number-rows-spanned="1" table:number-columns-spanned="5">
                    <text:p text:style-name="table_al">RMC taken</text:p>
                  </table:table-cell>
                  <table:table-cell table:style-name="entry" table:number-rows-spanned="1" table:number-columns-spanned="1">
                    <text:p text:style-name="table_al">Uitvoering RMC taken</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Wet van 6 december 2001 betreffende de regionale meld-en coördinatiefunctie (RMC)</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5">
                    <text:p text:style-name="table_al">Services, ondersteuning en staf</text:p>
                  </table:table-cell>
                  <table:table-cell table:style-name="entry" table:number-rows-spanned="1" table:number-columns-spanned="5">
                    <text:p text:style-name="table_al">Heffingen en invorderingen</text:p>
                  </table:table-cell>
                  <table:table-cell table:style-name="entry" table:number-rows-spanned="1" table:number-columns-spanned="1">
                    <text:p text:style-name="table_al">Heffen leges en Financiële administratie</text:p>
                  </table:table-cell>
                  <table:table-cell table:style-name="entry" table:number-rows-spanned="1" table:number-columns-spanned="1">
                    <text:p text:style-name="table_al">Debiteuren crediteuren</text:p>
                  </table:table-cell>
                  <table:table-cell table:style-name="entry" table:number-rows-spanned="1" table:number-columns-spanned="1">
                    <text:p text:style-name="table_al">Invorderingswet legesverordenin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oor verstrekkingen aan de DDS wordt aangesloten bij besluit van BZK: Autorisaties van gemeente Montfoort BRP 1-7-18 met kenmerk 2018-0000298385 … (zie BZK besluit http://publicaties.rvig.nl/Zoekresultaten?query=Montfoort ). Gegevens die verstrekt worden aan DDS worden alleen verstrekt ingevolge artikel 3, 5 en 6 van dit besluit en alleen de gegevens die genoemd worden in de bijlagen 2 tot en met 24b van dit besluit mogen alleen op grond van de taken behorende bij de bijlagen worden verstrekt aan de afnemer via de DDS.</text:p>
            <text:p text:style-name="al">Deze bijlage tabel 2 behoort bij artikel 1 van de Regeling gegevensverstrekking Basisregistratie personen gemeente Montfoort 2019 en bevat een overzicht van de gegevens die verstrekt kunnen worden voor de uitvoering van de taken zoals die genoemd zijn in tabel 1.</text:p>
            <text:p text:style-name="al"/>
            <text:p text:style-name="al">Tabel 2:</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column table:style-name="id1-3-2-2-1-109-1-7"/>
                <table:table-column table:style-name="id1-3-2-2-1-109-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 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datu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plaats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 land of -gebied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huwelijk of geregistreerd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huwelijk of gereg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gebied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2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een derd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f 2 derden, dan wel tijdelijke of voorlopige voogdij</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mededeling gege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echtgenoo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geregistreerde partn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ki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inga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zoek of mededel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omtrent de uitsluiting van het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umentn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verstrekk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einde geldigheidsduu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column table:style-name="id1-3-2-2-1-110-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 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datu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plaats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b land of -gebied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huwelijk of geregistreerd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huwelijk of gereg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gebied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2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een derd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f 2 derden, dan wel tijdelijke of voorlopige voogdij</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mededeling gege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echtgenoo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geregistreerde partn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ki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Datum inga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zoek of mededel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omtrent de uitsluiting van het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umentn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verstrekk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einde geldigheidsduu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column table:style-name="id1-3-2-2-1-111-1-7"/>
                <table:table-column table:style-name="id1-3-2-2-1-111-1-8"/>
                <table:table-column table:style-name="id1-3-2-2-1-111-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 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datu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plaats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land of -gebied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huwelijk of geregistreerd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huwelijk of gereg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gebied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2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een derd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f 2 derden, dan wel tijdelijke of voorlopige voogdij</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mededeling gege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echtgenoo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geregistreerde partn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ki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zoek of mededel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omtrent de uitsluiting van het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umentn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verstrekk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einde geldigheidsduu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column table:style-name="id1-3-2-2-1-112-1-7"/>
                <table:table-column table:style-name="id1-3-2-2-1-112-1-8"/>
                <table:table-column table:style-name="id1-3-2-2-1-112-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 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a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datum 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plaats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 land of -gebied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huwelijk of geregistreerd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huwelijk of gereg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namen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ellijke titel of predicaat kinde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datum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plaats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land of-gebied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 curat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2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door een derd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f 2 derden, dan wel tijdelijke of voorlopige voogdij</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rechtsgel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erblijf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mededeling gegev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echtgenoo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eerdere geregistreerde partn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SN ki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van kracht worden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a beëindiging BS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beëindiging van het gegeven over het naamsgebru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erzoek of mededel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Europees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omtrent de uitsluiting van het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nddatum uitsluiting 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umentn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verstrekk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einde geldigheidsduur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duiding inhouding/vermiss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ingang rechtsgeldigheid 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bijlage tabel 3</text:span>
          </text:p>
            <text:p text:style-name="al">Deze bijlage behoort bij artikel 1 van de Regeling gegevensverstrekking Basisregistratie Personen gemeente Montfoort 2019 en bevat een overzicht van de mutaties die verstrekt kunnen worden voor de uitvoering van de taken zoals die genoemd zijn in tabel 1.</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column table:style-name="id1-3-2-2-1-117-1-7"/>
                <table:table-row table:style-name="row">
                  <table:table-cell table:style-name="entry" table:number-rows-spanned="1" table:number-columns-spanned="1"/>
                  <table:table-cell table:style-name="entry" table:number-rows-spanned="1" table:number-columns-spanned="6">
                    <text:p text:style-name="table_al">via datadistributiesysteem</text:p>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profiel 50</text:p>
                  </table:table-cell>
                  <table:table-cell table:style-name="entry" table:number-rows-spanned="1" table:number-columns-spanned="1">
                    <text:p text:style-name="table_al">profiel 60</text:p>
                  </table:table-cell>
                  <table:table-cell table:style-name="entry" table:number-rows-spanned="1" table:number-columns-spanned="1">
                    <text:p text:style-name="table_al">profiel 70</text:p>
                  </table:table-cell>
                  <table:table-cell table:style-name="entry" table:number-rows-spanned="1" table:number-columns-spanned="1">
                    <text:p text:style-name="table_al">profiel 80</text:p>
                  </table:table-cell>
                  <table:table-cell table:style-name="entry" table:number-rows-spanned="1" table:number-columns-spanned="1">
                    <text:p text:style-name="table_al">profiel 90</text:p>
                  </table:table-cell>
                  <table:table-cell table:style-name="entry" table:number-rows-spanned="1" table:number-columns-spanned="1">
                    <text:p text:style-name="table_al">profie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a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umm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mmigrati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migrati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olg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Vervolg uit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ssluit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sontbin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Partnerschapslui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tnerschapsontbin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i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 echtgeno(o)t(e)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 partn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vet"/>
          </text:p>
            <text:p text:style-name="al">
            <text:span text:style-name="nadrukvet">Bijlage 2</text:span>
          </text:p>
            <text:p text:style-name="al"/>
            <text:p text:style-name="al">Derden aan wie gegevens worden verstrekt die werkzaamheden verrichten met een gewichtig maatschappelijk belang voor de gemeente Montfoort. </text:p>
            <text:p text:style-name="al"/>
            <text:p text:style-name="al">Behorend bij artikel 3: Regeling gegevensverstrekking Basisregistratie personengemeente Montfoort 2019. (Verstrekking blijft achterwege indien de betrokkene op grond van en met inachtneming van artikel 3.21 Wbrp verzocht heeft om geheimhouding).</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
            </text:section>
            <text:p text:style-name="al"/>
            <text:p text:style-name="al">Voor verstrekkingen aan de DDS wordt aangesloten bij besluit van BZK: Autorisaties van gemeente Montfoort BRP 1-7-18 met kenmerk 2018-0000298385 (zie BZK besluit <text:a xlink:href="http://publicaties.rvig.nl/Zoekresultaten?query=ijsselstein" xlink:type="simple">http://publicaties.rvig.nl/Zoekresultaten?query=Montfoort</text:a> ). Gegevens die verstrekt worden aan DDS worden alleen verstrekt ingevolge artikel 3, 5 en 6 van dit besluit en alleen de gegevens die genoemd worden in de bijlagen 2 tot en met 24b van dit besluit mogen alleen op grond van de taken behorende bij de bijlagen worden verstrekt aan de afnemer via de DD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34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Bestuur | Organisatie en beleid</meta:user-defined>
    <meta:user-defined meta:name="DC.source">N.v.t.</meta:user-defined>
    <meta:user-defined meta:name="OVERHEIDop.referentienummer">888523</meta:user-defined>
    <meta:user-defined meta:name="DCTERMS.alternative">Regeling gegevensverstrekking Basisregistratie personen 2020 gemeente Montfort</meta:user-defined>
    <dc:language>nl</dc:language>
    <meta:user-defined meta:name="OVERHEID.Gemeente/DC.spatial">Montfoort</meta:user-defined>
    <meta:user-defined meta:name="DC.title">Regeling gegevensverstrekking Basisregistratie personen 2020 gemeente Montfoort</meta:user-defined>
    <meta:user-defined meta:name="DCTERMS.W3CDTF/DCTERMS.available">2020-12-08</meta:user-defined>
    <meta:user-defined meta:name="DCTERMS.W3CDTF/OVERHEIDop.jaargang">2020</meta:user-defined>
    <meta:user-defined meta:name="OVERHEIDop.publicationIssue">323476</meta:user-defined>
    <meta:user-defined meta:name="OVERHEIDop.betreftRegeling">CVDR647452_1</meta:user-defined>
    <meta:user-defined meta:name="xs:date/OVERHEIDop.startdatum">2020-12-08</meta:user-defined>
    <meta:user-defined meta:name="OVERHEIDop.GmbID/DC.identifier">gmb-2020-323476</meta:user-defined>
    <meta:user-defined meta:name="OVERHEIDop.versieInformatie"/>
  </office:meta>
</office:document-meta>
</file>