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Artsenijstraat - Eenhoornsingel te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2WB</text:p>
            <text:p text:style-name="common-al">
            <text:span text:style-name="nadrukvet">Hoek Artsenijstraat - Eenhoornsingel te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45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30.42 317993.65</meta:user-defined>
    <meta:user-defined meta:name="DC.title">Hoek Artsenijstraat - Eenhoornsingel te Maastricht. Kennisgeving nieuwe aanvraag omgevingsvergunning, het kappen van 6 bomen</meta:user-defined>
    <meta:user-defined meta:name="OVERHEID.PostcodeHuisnummer/OVERHEIDop.postcodeHuisnummer">6216BS 121</meta:user-defined>
    <meta:user-defined meta:name="OVERHEIDop.straatnaam">Via Regia</meta:user-defined>
    <meta:user-defined meta:name="OVERHEIDop.woonplaats">Maastrich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57</meta:user-defined>
    <meta:user-defined meta:name="OVERHEIDop.GmbID/DC.identifier">gmb-2020-323457</meta:user-defined>
    <meta:user-defined meta:name="OVERHEIDop.versieInformatie"/>
  </office:meta>
</office:document-meta>
</file>