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populieren - Eesterweg 44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0 een besluit genomen op de aanvraag met zaaknummer Z202004316 voor het kappen van twee populieren op locatie Eesterweg 44 in Doez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44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99 580570</meta:user-defined>
    <meta:user-defined meta:name="DC.title">Kennisgeving besluit op aanvraag omgevingsvergunning voor het kappen van twee populieren - Eesterweg 44 in Doezum</meta:user-defined>
    <meta:user-defined meta:name="OVERHEID.PostcodeHuisnummer/OVERHEIDop.postcodeHuisnummer">9863TC 44</meta:user-defined>
    <meta:user-defined meta:name="OVERHEIDop.straatnaam">Eesterweg</meta:user-defined>
    <meta:user-defined meta:name="OVERHEIDop.woonplaats">Doezum</meta:user-defined>
    <meta:user-defined meta:name="DCTERMS.W3CDTF/DCTERMS.available">2020-12-08</meta:user-defined>
    <meta:user-defined meta:name="DCTERMS.W3CDTF/OVERHEIDop.jaargang">2020</meta:user-defined>
    <meta:user-defined meta:name="OVERHEIDop.publicationIssue">323443</meta:user-defined>
    <meta:user-defined meta:name="OVERHEIDop.GmbID/DC.identifier">gmb-2020-323443</meta:user-defined>
    <meta:user-defined meta:name="OVERHEIDop.versieInformatie"/>
  </office:meta>
</office:document-meta>
</file>