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besluit Wet algemene bepalingen omgevingsrecht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vergunning hebben verleend:</text:p>
            <text:p text:style-name="common-al">Voor: het aanleggen van een zonnepark en het plaatsen van een hek om het zonnepark heen op grond van de Wabo voor de activiteiten bouwen en handelen in strijd met regels ruimtelijke ordening.</text:p>
            <text:p text:style-name="common-al">
            <text:span text:style-name="nadrukvet">Locatie: Noordermeerdijk Zuid te Noordoostpolder</text:span>
          </text:p>
            <text:p text:style-name="common-al">Besluit: Verzonden op 4 december 2020 aan aanvrager</text:p>
            <text:p text:style-name="common-al">De besluit is ten opzichte van het ontwerpbesluit gewijzigd.</text:p>
            <text:p text:style-name="common-al">De verleende omgevingsvergunning met de daarbij behorende stukken liggen met ingang van 10 december 2020 gedurende zes weken ter inzage bij loket woonomgeving in het gemeentehuis te Emmeloord.</text:p>
            <text:p text:style-name="common-al">
            <text:span text:style-name="nadrukondlijn">Openingstijden op afspraak:</text:span> maandag t/m donderdag van 8.30 – 12.00 uur en van 13.00 tot 16.30 uur en vrijdag van 8.30 – 12.00 uur. </text:p>
            <text:p text:style-name="common-al">
            <text:span text:style-name="nadrukvet">Beroep instellen</text:span>
          </text:p>
            <text:p text:style-name="common-al">Bent u het niet eens met dit besluit? Dan kunt u daartegen beroep instellen. Zorg ervoor dat u het beroepschrift indient binnen zes weken na de dag waarop het besluit ter inzage is gelegd. Daarmee voorkomt u dat het beroepschrift niet meer behandeld kan worden.</text:p>
            <text:p text:style-name="common-al">Zet in uw beroepschrift ten minste:</text:p>
            <text:list text:style-name="id1-3-2-1-1-11">
              <text:list-item text:style-override="id1-3-2-1-1-11-1">
                <text:number>1.</text:number>
                <text:p text:style-name="al">uw naam en adres;</text:p>
              </text:list-item>
              <text:list-item text:style-override="id1-3-2-1-1-11-2">
                <text:number>2.</text:number>
                <text:p text:style-name="al">de datum van uw beroepschrift;</text:p>
              </text:list-item>
              <text:list-item text:style-override="id1-3-2-1-1-11-3">
                <text:number>3.</text:number>
                <text:p text:style-name="al">een omschrijving of het nummer van het besluit waar u beroep tegen instelt;</text:p>
              </text:list-item>
              <text:list-item text:style-override="id1-3-2-1-1-11-4">
                <text:number>4.</text:number>
                <text:p text:style-name="al">waarom u het niet eens bent met ons besluit;</text:p>
              </text:list-item>
              <text:list-item text:style-override="id1-3-2-1-1-11-5">
                <text:number>5.</text:number>
                <text:p text:style-name="al">uw handtekening.</text:p>
              </text:list-item>
            </text:list>
            <text:p text:style-name="common-al">U stuurt het beroepschrift naar de Rechtbank Midden Nederland, sector Bestuursrecht. Het adres is: Postbus 16005, 3500 DA Utrecht.</text:p>
            <text:p text:style-name="common-al">
            <text:span text:style-name="nadrukcur">Heeft u spoed bij de beoordeling van uw beroep?</text:span>
          </text:p>
            <text:p text:style-name="common-al">Het besluit geldt ook tijdens de beroepsprocedure. U kunt als u een beroepschrift heeft ingediend, gelijk ook een voorlopige voorziening vragen. Daarvoor is nodig dat u spoedeisend belang heeft. Dat is het geval wanneer de uitvoering van het besluit gevolgen heeft die niet ongedaan gemaakt kunnen worden. Een voorlopige voorziening vraagt u bij de Voorzieningenrechter van de Rechtbank Midden Nederland.</text:p>
            <text:p text:style-name="common-al">
            <text:span text:style-name="nadrukcur">Zijn er kosten aan verbonden?</text:span>
          </text:p>
            <text:p text:style-name="last-al">Aan het indienen van een beroepschrift en het vragen van een voorlopige voorziening zijn kosten verbonden. Op <text:a xlink:href="http://www.rechtspraak.nl" xlink:type="simple">www.rechtspraak.nl</text:a> vindt u meer informatie over de hoogte van de bed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23440</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440</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440</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017175839</meta:user-defined>
    <meta:user-defined meta:name="DCTERMS.abstract">Burgemeester en wethouders maken bekend, dat zij omgevingsvergunning hebben verleend voor het aanleggen van een zonnepark en het plaatsen van een hek om het zonnepark heen</meta:user-defined>
    <dc:language>nl</dc:language>
    <meta:user-defined meta:name="OVERHEID.EPSG28992/DC.spatial">170643.146 533215.474</meta:user-defined>
    <meta:user-defined meta:name="DC.title">Kennisgeving besluit Wet algemene bepalingen omgevingsrecht Uitgebreide voorbereidingsprocedure</meta:user-defined>
    <meta:user-defined meta:name="OVERHEIDop.straatnaam">Noordermeerdijk</meta:user-defined>
    <meta:user-defined meta:name="OVERHEIDop.woonplaats">Creil</meta:user-defined>
    <meta:user-defined meta:name="DCTERMS.W3CDTF/DCTERMS.available">2020-12-09</meta:user-defined>
    <meta:user-defined meta:name="DCTERMS.W3CDTF/OVERHEIDop.jaargang">2020</meta:user-defined>
    <meta:user-defined meta:name="OVERHEIDop.publicationIssue">323440</meta:user-defined>
    <meta:user-defined meta:name="OVERHEIDop.GmbID/DC.identifier">gmb-2020-323440</meta:user-defined>
    <meta:user-defined meta:name="OVERHEIDop.versieInformatie"/>
  </office:meta>
</office:document-meta>
</file>