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ging beslistermijn omgevingsvergunning - Wijziging op reeds eerder verleende vergunning nr. 20190225 (verbouwen woonhuis) - Stokhem 59,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ngen beslistermij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Stokhem 59, 6321 PE Wijlre </text:span>
                    </text:p>
                  </table:table-cell>
                  <table:table-cell table:style-name="entry" table:number-rows-spanned="1" table:number-columns-spanned="1">
                    <text:p text:style-name="table_al">Wijziging op reeds eerder verleende vergunning nr. 20190225 (verbouwen woonhuis)</text:p>
                  </table:table-cell>
                  <table:table-cell table:style-name="entry" table:number-rows-spanned="1" table:number-columns-spanned="1">
                    <text:p text:style-name="table_al">17 maart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34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840,469 312706,797</meta:user-defined>
    <meta:user-defined meta:name="DC.title">Gemeente Gulpen-Wittem - verlenging beslistermijn omgevingsvergunning - Wijziging op reeds eerder verleende vergunning nr. 20190225 (verbouwen woonhuis) - Stokhem 59, Wijlre</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0-02-07</meta:user-defined>
    <meta:user-defined meta:name="DCTERMS.W3CDTF/OVERHEIDop.jaargang">2020</meta:user-defined>
    <meta:user-defined meta:name="OVERHEIDop.publicationIssue">32344</meta:user-defined>
    <meta:user-defined meta:name="OVERHEIDop.GmbID/DC.identifier">gmb-2020-32344</meta:user-defined>
    <meta:user-defined meta:name="OVERHEIDop.versieInformatie"/>
  </office:meta>
</office:document-meta>
</file>