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e Beumersweg (waterkruising Twicklervaart)</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een aanvraag ontvangen voor een Omgevingsvergunning voor aanbrengen leuning met lamellen Peddemors op locatie nabij de Beumersweg (waterkruising Twicklervaart). De aanvraag is geregistreerd onder nummer HZ_WABO-2020015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343</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3</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3</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8635.35 478459.73</meta:user-defined>
    <meta:user-defined meta:name="DC.title">Kennisgeving ontvangst aanvraag Omgevingsvergunning nabij de Beumersweg (waterkruising Twicklervaart)</meta:user-defined>
    <meta:user-defined meta:name="OVERHEIDop.straatnaam">Reintszijweg</meta:user-defined>
    <meta:user-defined meta:name="OVERHEIDop.woonplaats">Enter</meta:user-defined>
    <meta:user-defined meta:name="DCTERMS.W3CDTF/DCTERMS.available">2020-02-07</meta:user-defined>
    <meta:user-defined meta:name="DCTERMS.W3CDTF/OVERHEIDop.jaargang">2020</meta:user-defined>
    <meta:user-defined meta:name="OVERHEIDop.publicationIssue">32343</meta:user-defined>
    <meta:user-defined meta:name="OVERHEIDop.GmbID/DC.identifier">gmb-2020-32343</meta:user-defined>
    <meta:user-defined meta:name="OVERHEIDop.versieInformatie"/>
  </office:meta>
</office:document-meta>
</file>