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70, 2020-09291, uitbreiding dakkapel achtergevel, 3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8.303 490391.114</meta:user-defined>
    <meta:user-defined meta:name="DC.title">Haarlem, ingekomen aanvraag omgevingsvergunning Heussensstraat 70, 2020-09291, uitbreiding dakkapel achtergevel, 3 december 2020</meta:user-defined>
    <meta:user-defined meta:name="OVERHEID.PostcodeHuisnummer/OVERHEIDop.postcodeHuisnummer">2023JS 70</meta:user-defined>
    <meta:user-defined meta:name="OVERHEIDop.straatnaam">Heussens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26</meta:user-defined>
    <meta:user-defined meta:name="OVERHEIDop.GmbID/DC.identifier">gmb-2020-323426</meta:user-defined>
    <meta:user-defined meta:name="OVERHEIDop.versieInformatie"/>
  </office:meta>
</office:document-meta>
</file>