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mes Baldwinstraat 29, 9746 AE Groningen – plaatsen zonnecollectoren op plat dak (ontvangstdatum 24-11-2020, dossiernummer 2020774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42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2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2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247.614 583208.789</meta:user-defined>
    <meta:user-defined meta:name="DC.title">Aanvraag omgevingsvergunning: James Baldwinstraat 29, 9746 AE Groningen – plaatsen zonnecollectoren op plat dak (ontvangstdatum 24-11-2020, dossiernummer 202077413)</meta:user-defined>
    <meta:user-defined meta:name="OVERHEID.PostcodeHuisnummer/OVERHEIDop.postcodeHuisnummer">9746AE 29</meta:user-defined>
    <meta:user-defined meta:name="OVERHEIDop.straatnaam">James Baldwin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3422</meta:user-defined>
    <meta:user-defined meta:name="OVERHEIDop.GmbID/DC.identifier">gmb-2020-323422</meta:user-defined>
    <meta:user-defined meta:name="OVERHEIDop.versieInformatie"/>
  </office:meta>
</office:document-meta>
</file>