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Tulpeiland, het plaatsen van 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januari 2020 een aanvraag omgevingsvergunning ontvangen voor het plaatsen van borden, activiteit 1* op de locatie Tulpeiland. De aanvraag heeft dossiernummer 20Z0000375.</text:p>
            <text:p text:style-name="common-al"/>
            <text:p text:style-name="common-al"> Ter inzage</text:p>
            <text:p text:style-name="common-al">De stukken liggen vanaf 12 februari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34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375</meta:user-defined>
    <dc:language>nl</dc:language>
    <meta:user-defined meta:name="OVERHEID.EPSG28992/DC.spatial">165508,164 484461,609</meta:user-defined>
    <meta:user-defined meta:name="DC.title">Gemeente Zeewolde, aanvraag omgevingsvergunning, Tulpeiland, het plaatsen van borden</meta:user-defined>
    <meta:user-defined meta:name="OVERHEIDop.straatnaam">Braamberg</meta:user-defined>
    <meta:user-defined meta:name="OVERHEIDop.woonplaats">Zeewold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2342</meta:user-defined>
    <meta:user-defined meta:name="OVERHEIDop.GmbID/DC.identifier">gmb-2020-32342</meta:user-defined>
    <meta:user-defined meta:name="OVERHEIDop.versieInformatie"/>
  </office:meta>
</office:document-meta>
</file>