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26-3A 107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Cuypstraat 126-3A. 1072EA Amsterdam: voor het bouwkundig veranderen van de woningen op de derde en derde/vierde verdieping met bestemming daarvan tot één woning op de derde verdieping en één woning op de vierde verdieping, ingekomen 15 oktober 2020. Dossiernummer Z2020-Z013898, OLO-nummer 552561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1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veranderen van de woningen op de derde en derde/vierde verdieping met bestemming daarvan tot één woning op de derde verdieping en één wonin</meta:user-defined>
    <dc:language>nl</dc:language>
    <meta:user-defined meta:name="OVERHEID.EPSG28992/DC.spatial">121310.000090785 485380.000460477</meta:user-defined>
    <meta:user-defined meta:name="DC.title">Aanvraag omgevingsvergunning Albert Cuypstraat 126-3A 1072EA Amsterdam</meta:user-defined>
    <meta:user-defined meta:name="OVERHEID.PostcodeHuisnummer/OVERHEIDop.postcodeHuisnummer">1072EA 126</meta:user-defined>
    <meta:user-defined meta:name="OVERHEIDop.straatnaam">Albert Cuyp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17</meta:user-defined>
    <meta:user-defined meta:name="OVERHEIDop.GmbID/DC.identifier">gmb-2020-323417</meta:user-defined>
    <meta:user-defined meta:name="OVERHEIDop.versieInformatie"/>
  </office:meta>
</office:document-meta>
</file>