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bbingekwartier Fase 7, kad. sec. F 3598, Groningen – tijdelijke steigertoren bij Ebbingekwartier t.b.v. promotie blok 10 (ontvangstdatum 23-11-2020, dossiernummer 2020773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41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1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1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41.754 582649.598</meta:user-defined>
    <meta:user-defined meta:name="DC.title">Aanvraag omgevingsvergunning: Ebbingekwartier Fase 7, kad. sec. F 3598, Groningen – tijdelijke steigertoren bij Ebbingekwartier t.b.v. promotie blok 10 (ontvangstdatum 23-11-2020, dossiernummer 202077367)</meta:user-defined>
    <meta:user-defined meta:name="OVERHEID.PostcodeHuisnummer/OVERHEIDop.postcodeHuisnummer">9712LG 18</meta:user-defined>
    <meta:user-defined meta:name="OVERHEIDop.straatnaam">Haverkampsdrift</meta:user-defined>
    <meta:user-defined meta:name="OVERHEIDop.woonplaats">Groningen</meta:user-defined>
    <meta:user-defined meta:name="DCTERMS.W3CDTF/DCTERMS.available">2020-12-09</meta:user-defined>
    <meta:user-defined meta:name="DCTERMS.W3CDTF/OVERHEIDop.jaargang">2020</meta:user-defined>
    <meta:user-defined meta:name="OVERHEIDop.publicationIssue">323414</meta:user-defined>
    <meta:user-defined meta:name="OVERHEIDop.GmbID/DC.identifier">gmb-2020-323414</meta:user-defined>
    <meta:user-defined meta:name="OVERHEIDop.versieInformatie"/>
  </office:meta>
</office:document-meta>
</file>