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termanstraat 12 ZW, 2020-09255, afsplitsing appartement begane grond, 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7.902 489056.521</meta:user-defined>
    <meta:user-defined meta:name="DC.title">Haarlem, ingekomen aanvraag omgevingsvergunning Coltermanstraat 12 ZW, 2020-09255, afsplitsing appartement begane grond, 2 december 2020</meta:user-defined>
    <meta:user-defined meta:name="OVERHEID.PostcodeHuisnummer/OVERHEIDop.postcodeHuisnummer">2013BB 12</meta:user-defined>
    <meta:user-defined meta:name="OVERHEIDop.straatnaam">Colterman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411</meta:user-defined>
    <meta:user-defined meta:name="OVERHEIDop.GmbID/DC.identifier">gmb-2020-323411</meta:user-defined>
    <meta:user-defined meta:name="OVERHEIDop.versieInformatie"/>
  </office:meta>
</office:document-meta>
</file>