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xtel houdende regels over de gegevensverstrekking uit de basisregistratie personen (Verordening gegevensverstrekking basisregistratie personen gemeente Boxtel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college van burgemeester en wethouders van 10 december 2019;</text:p>
            <text:p text:style-name="al"/>
            <text:p text:style-name="al">gelet op de artikelen 3.2, 3.8, eerste lid, en 3.9, eerste en tweede lid, van de Wet basisregistratie personen en de artikelen 149 en 156 van de Gemeentewet;</text:p>
            <text:p text:style-name="al"/>
            <text:p text:style-name="al">b e s l u i t :</text:p>
            <text:p text:style-name="al"/>
            <text:p text:style-name="al">vast te stellen de:</text:p>
            <text:p text:style-name="al"/>
            <text:p text:style-name="al">Verordening van de raad van de gemeente Boxtel houdende bepalingen inzake de gegevensverstrekking uit de basisregistratie personen (Verordening gegevensverstrekking basisregistratie personen gemeente Boxte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asisregistratie: de basisregistratie personen als bedoeld in artikel 1.2 van de wet;</text:p>
              </text:list-item>
              <text:list-item text:style-override="id1-3-2-2-1-3-2">
                <text:number>b.</text:number>
                <text:p text:style-name="al">college: het college van burgemeester en wethouders van de gemeente Boxtel</text:p>
              </text:list-item>
              <text:list-item text:style-override="id1-3-2-2-1-3-3">
                <text:number>c.</text:number>
                <text:p text:style-name="al">derde: elke natuurlijke persoon niet zijnde een overheidsorgaan of een ingeschrevene en elke rechtspersoon die niet krachtens publiekrecht is ingesteld, noch met enig openbaar gezag is bekleed;</text:p>
              </text:list-item>
              <text:list-item text:style-override="id1-3-2-2-1-3-4">
                <text:number>d.</text:number>
                <text:p text:style-name="al">ingeschrevene: degene ten aanzien van wie een persoonslijst in de basisregistratie is opgenomen;</text:p>
              </text:list-item>
              <text:list-item text:style-override="id1-3-2-2-1-3-5">
                <text:number>e.</text:number>
                <text:p text:style-name="al">ingezetene: de ingeschrevene, die zijn adres heeft in Boxtel, en op wiens persoonslijst niet het gegeven van zijn overlijden of van vertrek uit Nederland als actueel gegeven is opgenomen;</text:p>
              </text:list-item>
              <text:list-item text:style-override="id1-3-2-2-1-3-6">
                <text:number>f.</text:number>
                <text:p text:style-name="al">overheidsorgaan:</text:p>
                <text:list text:style-name="id1-3-2-2-1-3-6-3">
                  <text:list-item text:style-override="id1-3-2-2-1-3-6-3-1">
                    <text:number>1.</text:number>
                    <text:p text:style-name="al">een orgaan van een rechtspersoon die krachtens publiekrecht is ingesteld, of</text:p>
                  </text:list-item>
                  <text:list-item text:style-override="id1-3-2-2-1-3-6-3-2">
                    <text:number>2.</text:number>
                    <text:p text:style-name="al">een ander persoon of college, met enig openbaar gezag bekleed;</text:p>
                  </text:list-item>
                </text:list>
              </text:list-item>
              <text:list-item text:style-override="id1-3-2-2-1-3-7">
                <text:number>g.</text:number>
                <text:p text:style-name="al">persoonslijst: het geheel van gegevens als bedoeld in de artikel 2.7, eerste lid, en 2.69, eerste lid, van de wet over één persoon in de basisregistratie;</text:p>
              </text:list-item>
              <text:list-item text:style-override="id1-3-2-2-1-3-8">
                <text:number>h.</text:number>
                <text:p text:style-name="al">wet: de Wet basisregistratie personen.</text:p>
              </text:list-item>
            </text:list>
          </text:section>
          <text:section text:name="artikel_id1-3-2-2-2" text:style-name="artikel">
            <text:p text:style-name="artikel_kop_titel"><text:span text:style-name="artikel_kop_label">Artikel</text:span> <text:span text:style-name="artikel_kop_nr">2.</text:span> Verstrekkingen aan organen van de gemeente</text:p>
            <text:p text:style-name="al">Het college geeft, met inachtneming van het besluit als bedoeld in artikel 3.2 van de wet voor de gemeente Boxtel, nadere invulling aan de verstrekking van gegevens uit de basisregistratie aan organen van de gemeente Boxtel.</text:p>
            <text:p text:style-name="al"/>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kan op verzoek over een ingezetene van de gemeente Boxtel gegevens uit de basisregistratie verstrekken aan een derde, die voorafgaande schriftelijke toestemming heeft van de ingeschrevene over wie gegevens worden verstrekt.</text:p>
              </text:list-item>
              <text:list-item text:style-override="id1-3-2-2-3-3">
                <text:number>2.</text:number>
                <text:p text:style-name="al">Het college kan op verzoek over een ingeschrevene die ingezetene van de gemeente Boxtel is of over een overledene die op het moment van overlijden ingezetene van de gemeente Boxtel was, gegevens uit de basisregistratie verstrekken aan derden, als de verstrekking voldoet aan het bepaalde in het derde lid.</text:p>
              </text:list-item>
              <text:list-item text:style-override="id1-3-2-2-3-4">
                <text:number>3.</text:number>
                <text:p text:style-name="al">Het college wijst aan:</text:p>
                <text:list text:style-name="id1-3-2-2-3-4-3">
                  <text:list-item text:style-override="id1-3-2-2-3-4-3-1">
                    <text:number>a.</text:number>
                    <text:p text:style-name="al">door derden verrichte werkzaamheden met een gewichtig maatschappelijk belang voor de gemeente, ten behoeve waarvan gegevens uit de basisregistratie kunnen worden verstrekt, en</text:p>
                  </text:list-item>
                  <text:list-item text:style-override="id1-3-2-2-3-4-3-2">
                    <text:number>b.</text:number>
                    <text:p text:style-name="al">de categorieën van derden die in aanmerking komen voor verstrekking van gegevens uit de basisregistratie.</text:p>
                  </text:list-item>
                </text:list>
              </text:list-item>
              <text:list-item text:style-override="id1-3-2-2-3-5">
                <text:number>4.</text:number>
                <text:p text:style-name="al">Verstrekking overeenkomstig het tweede lid vindt slechts plaats voor zover deze noodzakelijk is voor de behartiging van het gerechtvaardigde belang van de derde en het belang of de fundamentele rechten en vrijheden van de ingeschrevene niet aan de verstrekking in de weg staan.</text:p>
                <text:p text:style-name="al"/>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Verordening gemeentelijke basisregistratie personen (BRP) gemeente Boxtel 2014" wordt ingetrokken.</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verordening wordt aangehaald als: Verordening gegevensverstrekking basisregistratie personen Boxtel 2020.</text:p>
              </text:list-item>
              <text:list-item text:style-override="id1-3-2-2-5-3">
                <text:number>2.</text:number>
                <text:p text:style-name="al">Deze verordening treedt in werking met ingang van de dag volgend op die van bekendmaking.</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de gemeente Boxtel in zijn openbare vergadering van 21 januari 2020.</text:span></text:p>
            <text:p><text:span text:style-name="functie"/></text:p>
            <text:p><text:span text:style-name="functie">De voorzitter,</text:span></text:p>
            <text:p><text:span text:style-name="functie"/></text:p>
            <text:p><text:span text:style-name="functie">R.S. van Meygaarden</text:span></text:p>
            <text:p><text:span text:style-name="functie"/></text:p>
            <text:p><text:span text:style-name="functie">De griffier,</text:span></text:p>
            <text:p><text:span text:style-name="functie"/></text:p>
            <text:p><text:span text:style-name="functie">I.H.M. Smits</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ze verordening geeft uitvoering aan de artikelen 3.8 en 3.9 van de Wet basisregistratie personen (hierna: Wbrp). Het gaat in deze verordening om verstrekking door het college van burgemeester en wethouders (hierna: college) van gegevens uit de basisregistratie personen (hierna: basisregistratie), over inwoners van de eigen gemeente aan:</text:p>
          <text:list text:style-name="id1-3-2-4-6">
            <text:list-item text:style-override="id1-3-2-4-6-1">
              <text:number>-</text:number>
              <text:p text:style-name="al">organen van de gemeente (op grond van artikel 3.8 van de Wbrp, zie artikel 2 van de verordening), of </text:p>
            </text:list-item>
            <text:list-item text:style-override="id1-3-2-4-6-2">
              <text:number>-</text:number>
              <text:p text:style-name="al">derden (op grond van artikel 3.9 van de Wbrp, zie artikel 3 van de verordening).</text:p>
            </text:list-item>
          </text:list>
          <text:p text:style-name="al">
          <text:span text:style-name="nadrukvet">Artikelgewijze toelichting</text:span>
        </text:p>
          <text:p text:style-name="al"/>
          <text:p text:style-name="al">
          <text:span text:style-name="nadrukvet">Artikel 1.</text:span>
        </text:p>
          <text:p text:style-name="al">De begrippen uit de Wbrp, die relevant zijn voor de inhoud van deze verordening, zijn integraal overgenomen. Het betreft de begrippen basisregistratie, derde, ingeschrevene, ingezetene (met daaraan toegevoegd de naam van de gemeente), overheidsorgaan en persoonslijst. De overige begrippen spreken voor zich.</text:p>
          <text:p text:style-name="al"/>
          <text:p text:style-name="al">
          <text:span text:style-name="nadrukvet">Artikel 2.</text:span>
        </text:p>
          <text:p text:style-name="al">Ingevolge artikel 3.8, eerste lid, van de Wbrp kunnen bij of krachtens gemeentelijke verordening regels gesteld worden omtrent de verstrekking van gegevens aan overheidsorganen die een orgaan zijn van de gemeente. De gemeenteraad heeft daartoe besloten. Met dit artikel is het college de bevoegdheid gegeven om gegevens uit de basisregistratie te verstrekken aan organen van de gemeente Boxtel. Hierbij wordt het aan het college overgelaten om te bepalen welke gegevens uit de basisregistratie, over welke personen en voor welke taken, de gemeentelijke organen verstrekt krijgen. Het college verstrekt de gegevens vervolgens zelf, al dan niet systematisch, met dien verstande dat slechts gegevens worden verstrekt die noodzakelijk zijn voor de goede vervulling van zijn taak. Dit in verband met hetgeen bepaald in artikel 3.8, tweede lid, van de Wbrp.</text:p>
          <text:p text:style-name="al"/>
          <text:p text:style-name="al">Organen van de gemeente Boxtel zijn de organisatieonderdelen van de gemeente die persoonsgegevens verwerken in de bedrijfsprocessen die ze uitvoeren. Tot die organen moeten ook worden gerekend de organen ontstaan middels gemeenschappelijke regeling waaraan de gemeente Boxtel deelneemt en die onder verantwoordelijkheid van het gemeentebestuur overheidstaken uitvoeren. Hier dient in het bijzonder onder te worden verstaan de organen van het openbaar lichaam MijnGemeenteDichtbij.</text:p>
          <text:p text:style-name="al"/>
          <text:p text:style-name="al">De gemeente Boxtel is ook bevoegd om gegevens over personen te verwerken, die niet in de gemeente Boxtel woonachtig zijn. De minister van Binnenlandse Zaken en Koninkrijkrelaties (hierna: BZK) verstrekt de gemeente voor de uitvoering van haar taken, gegevens over deze categorieën van personen. Deze zogenaamde systematische verstrekking van gegevens aan de gemeente is gebaseerd op een autorisatiebesluit van de minister van BZK voor de gemeente Boxtel op grond van artikel 3.2 van de Wbrp.</text:p>
          <text:p text:style-name="al"/>
          <text:p text:style-name="al">Voor het gebruik van gegevens van personen die in de basisregistratie zijn ingeschreven, maar niet in de gemeente Boxtel woonachtig zijn, dient de gemeente Boxtel het autorisatiebesluit van de minister van BZK in acht te nemen.</text:p>
          <text:p text:style-name="al"/>
          <text:p text:style-name="al">
          <text:span text:style-name="nadrukvet">Artikel 3.</text:span>
        </text:p>
          <text:p text:style-name="al">Dit artikel maakt het mogelijk dat op verzoek door het college gegevens uit de basisregistratie worden verstrekt over ingezetenen van de gemeente. Verstrekking kan echter slechts in twee gevallen plaatsvinden, namelijk:</text:p>
          <text:list text:style-name="id1-3-2-4-23">
            <text:list-item text:style-override="id1-3-2-4-23-1">
              <text:number>1.</text:number>
              <text:p text:style-name="al">als de derde voorafgaande schriftelijke toestemming heeft van de ingeschrevene over wie gegevens worden verstrekt (zie artikel 3.9, eerste lid aanhef en onder a, van de Wbrp), of</text:p>
            </text:list-item>
            <text:list-item text:style-override="id1-3-2-4-23-2">
              <text:number>2.</text:number>
              <text:p text:style-name="al">ten behoeve van door een derde verrichte werkzaamheden met een gewichtig maatschappelijk belang voor de gemeente (artikel 3.9, eerste lid aanhef en onder b en tweede lid, van de Wbrp).</text:p>
            </text:list-item>
          </text:list>
          <text:p text:style-name="al">De wetgever heeft de verstrekking van gegevens uit de basisregistratie aan een groot aantal derden al voorzien in de Wbrp. Desondanks kunnen er lokale maatschappelijke belangen zijn, waarin de wetgever niet heeft voorzien. In die gevallen is de gemeenteraad bevoegd om werkzaamheden met een gewichtig maatschappelijk belang voor de gemeente aan te wijzen als werkzaamheden waarvoor gegevens mogen worden verstrekt over inwoners van de gemeente. Die gegevens mogen worden verstrekt aan nader te bepalen categorieën derden die deze werkzaamheden uitvoeren.</text:p>
          <text:p text:style-name="al"/>
          <text:p text:style-name="al">De aanwijzing van de werkzaamheden met een gewichtig maatschappelijk belang en de categorieën van derden heeft de gemeenteraad op grond van artikel 156 van de Gemeentewet gedelegeerd aan het college. De daadwerkelijke aanwijzing vindt derhalve door het college plaats. Door dit zo te regelen kan ingespeeld worden op zich wijzigende inzichten over de vraag aan welke door derden verrichte werkzaamheden de kwalificatie kan worden toegekend dat zij van een gewichtig maatschappelijk belang zijn, zonder dat daar telkens een wijziging van de verordening voor nodig is.</text:p>
          <text:p text:style-name="al"/>
          <text:p text:style-name="al">Als werkzaamheden met een gewichtig maatschappelijk belang kunnen overigens slechts worden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zie artikel 3.3, tweede lid, van de Wbrp).</text:p>
          <text:p text:style-name="al"/>
          <text:p text:style-name="al">Voorts kan verstrekking alleen plaatsvinden voor zover dat noodzakelijk is voor de behartiging van het gerechtvaardigde belang van de derde en het belang of de fundamentele rechten en vrijheden van de ingeschrevene niet aan de verstrekking in de weg staan (zie ook artikel 3.9, tweede lid, van de Wbrp).</text:p>
          <text:p text:style-name="al"/>
          <text:p text:style-name="al">Verder kan verstrekking van gegevens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zie artikel 3.9, vierde lid, van de Wbrp).</text:p>
          <text:p text:style-name="al"/>
          <text:p text:style-name="al">Er worden op grond van artikel 3.9 van de Wbrp geen gegevens verstrekt, als op de persoonslijst een aantekening omtrent beperking van de verstrekking van gegevens aan derden is vermeld, zoals bedoeld in artikel 3.21, eerste lid, van de Wbrp.</text:p>
          <text:p text:style-name="al"/>
          <text:p text:style-name="al">Tot slot kunnen aan een overheidsorgaan van, dan wel een persoon of organisatie gevestigd in een land buiten de Europese Unie slechts gegevens worden verstrekt overeenkomstig artikel 3.9, eerste lid onder b, van de Wbrp, indien een verdrag of een besluit van een volkenrechtelijke organisatie in de verstrekking van die gegevens voorziet (zie artikel 3.9, tweede lid, van de Wbrp).</text:p>
          <text:p text:style-name="al"/>
          <text:p text:style-name="al">
          <text:span text:style-name="nadrukvet">Artikel 4.</text:span>
        </text:p>
          <text:p text:style-name="al">Dit artikel spreekt voor zich.</text:p>
          <text:p text:style-name="al"/>
          <text:p text:style-name="al">
          <text:span text:style-name="nadrukvet">Artikel 5.</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34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DC.source">artikel 3.2 van de Wet basisregistratie personen]|[1.0:c:BWBR0033715&amp;artikel=3.2&amp;g=2019-02-03</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Onbekend</meta:user-defined>
    <meta:user-defined meta:name="DCTERMS.alternative">Verordening gegevensverstrekking basisregistratiepersonen Boxtel 2020</meta:user-defined>
    <dc:language>nl</dc:language>
    <meta:user-defined meta:name="OVERHEID.Gemeente/DC.spatial">Boxtel</meta:user-defined>
    <meta:user-defined meta:name="DC.title">Verordening van de raad van de gemeente Boxtel houdende regels over de gegevensverstrekking uit de basisregistratie personen (Verordening gegevensverstrekking basisregistratie personen gemeente Boxtel 2020)</meta:user-defined>
    <meta:user-defined meta:name="DCTERMS.W3CDTF/DCTERMS.available">2020-12-08</meta:user-defined>
    <meta:user-defined meta:name="DCTERMS.W3CDTF/OVERHEIDop.jaargang">2020</meta:user-defined>
    <meta:user-defined meta:name="OVERHEIDop.publicationIssue">323400</meta:user-defined>
    <meta:user-defined meta:name="OVERHEIDop.betreftRegeling">CVDR647448_1</meta:user-defined>
    <meta:user-defined meta:name="xs:date/OVERHEIDop.startdatum">2020-12-09</meta:user-defined>
    <meta:user-defined meta:name="OVERHEIDop.GmbID/DC.identifier">gmb-2020-323400</meta:user-defined>
    <meta:user-defined meta:name="OVERHEIDop.versieInformatie"/>
  </office:meta>
</office:document-meta>
</file>