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 1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augustus 2019 een aanvraag omgevingsvergunning ontvangen voor het vervanging van een bestaande pluimveestal op locatie Zandberg 1 te Helden. De aanvraag is geregistreerd onder zaaknummer 14908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362.81 371965.88</meta:user-defined>
    <meta:user-defined meta:name="DC.title">Aanvraag omgevingsvergunning Zandberg 1 te Helden</meta:user-defined>
    <meta:user-defined meta:name="OVERHEID.PostcodeHuisnummer/OVERHEIDop.postcodeHuisnummer">5988NW 2</meta:user-defined>
    <meta:user-defined meta:name="OVERHEIDop.straatnaam">Zandberg</meta:user-defined>
    <meta:user-defined meta:name="OVERHEIDop.woonplaats">Held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34</meta:user-defined>
    <meta:user-defined meta:name="OVERHEIDop.GmbID/DC.identifier">gmb-2020-3234</meta:user-defined>
    <meta:user-defined meta:name="OVERHEIDop.versieInformatie"/>
  </office:meta>
</office:document-meta>
</file>