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setaweg 85G, 2153 PJ Nieuw-Vennep, J&amp;E Broere Vastgoed B.V., het plaatsen van een raam en een deur in de achtergevel en een balustrade op het dak, datum besluit: 03-12-2020, zaak 9834264, OLO-nummer: 5447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3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514.448 473985.928</meta:user-defined>
    <meta:user-defined meta:name="DC.title">Verleende omgevingsvergunning, Pesetaweg 85G, 2153 PJ Nieuw-Vennep, J&amp;E Broere Vastgoed B.V., het plaatsen van een raam en een deur in de achtergevel en een balustrade op het dak, datum besluit: 03-12-2020, zaak 9834264, OLO-nummer: 5447275.</meta:user-defined>
    <meta:user-defined meta:name="OVERHEID.PostcodeHuisnummer/OVERHEIDop.postcodeHuisnummer">2153PJ 85</meta:user-defined>
    <meta:user-defined meta:name="OVERHEIDop.straatnaam">Pesetaweg</meta:user-defined>
    <meta:user-defined meta:name="OVERHEIDop.woonplaats">Nieuw-Vennep</meta:user-defined>
    <meta:user-defined meta:name="DCTERMS.W3CDTF/DCTERMS.available">2020-12-08</meta:user-defined>
    <meta:user-defined meta:name="DCTERMS.W3CDTF/OVERHEIDop.jaargang">2020</meta:user-defined>
    <meta:user-defined meta:name="OVERHEIDop.publicationIssue">323394</meta:user-defined>
    <meta:user-defined meta:name="OVERHEIDop.GmbID/DC.identifier">gmb-2020-323394</meta:user-defined>
    <meta:user-defined meta:name="OVERHEIDop.versieInformatie"/>
  </office:meta>
</office:document-meta>
</file>