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dreef 160, 5237 DE te 's-Hertogenbosch, het realiseren van een frame aan SCC De Schans voor spandoe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Troelstradreef 160, 5237 DE te 's-Hertogenbosch</text:p>
            <text:p text:style-name="common-al">
            <text:span text:style-name="nadrukvet">Omschrijving:</text:span> het realiseren van een frame aan SCC De Schans voor spandoeken</text:p>
            <text:p text:style-name="common-al">
            <text:span text:style-name="nadrukvet">Aangevraagde activiteiten:</text:span> Reclame (Art. 2.2 lid 1h,1i Wabo)</text:p>
            <text:p text:style-name="common-al">
            <text:span text:style-name="nadrukvet">Kenmerknummer: </text:span>WB00055484</text:p>
            <text:p text:style-name="common-al">
            <text:span text:style-name="nadrukvet">Datum besluit: </text:span>1-12-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3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2.496 415322.142</meta:user-defined>
    <meta:user-defined meta:name="DC.title">Troelstradreef 160, 5237 DE te 's-Hertogenbosch, het realiseren van een frame aan SCC De Schans voor spandoeken, omgevingsvergunningen</meta:user-defined>
    <meta:user-defined meta:name="OVERHEID.PostcodeHuisnummer/OVERHEIDop.postcodeHuisnummer">5237DE 160</meta:user-defined>
    <meta:user-defined meta:name="OVERHEIDop.straatnaam">Troelstradreef</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390</meta:user-defined>
    <meta:user-defined meta:name="OVERHEIDop.GmbID/DC.identifier">gmb-2020-323390</meta:user-defined>
    <meta:user-defined meta:name="OVERHEIDop.versieInformatie"/>
  </office:meta>
</office:document-meta>
</file>