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1, 5231 XP te 's-Hertogenbosch, het verwijderen van asbest e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 61, 5231 XP te 's-Hertogenbosch</text:p>
            <text:p text:style-name="common-al">
            <text:span text:style-name="nadrukvet">Kenmerknummer:</text:span> WB00055932</text:p>
            <text:p text:style-name="common-al">
            <text:span text:style-name="nadrukvet">Datum besluit: </text:span>1-12-2020</text:p>
            <text:p text:style-name="common-al">
            <text:span text:style-name="nadrukvet">Omschrijving:</text:span> het verwijderen van asbest en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8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4.698 413294.521</meta:user-defined>
    <meta:user-defined meta:name="DC.title">Orthen 61, 5231 XP te 's-Hertogenbosch, het verwijderen van asbest en sloopwerkzaamheden, bouwbesluit</meta:user-defined>
    <meta:user-defined meta:name="OVERHEID.PostcodeHuisnummer/OVERHEIDop.postcodeHuisnummer">5231XP 61</meta:user-defined>
    <meta:user-defined meta:name="OVERHEIDop.straatnaam">Orthe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384</meta:user-defined>
    <meta:user-defined meta:name="OVERHEIDop.GmbID/DC.identifier">gmb-2020-323384</meta:user-defined>
    <meta:user-defined meta:name="OVERHEIDop.versieInformatie"/>
  </office:meta>
</office:document-meta>
</file>