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weg 22, 5213 HT te '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Boterweg 22, 5213 HT te 's-Hertogenbosch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333</text:p>
            <text:p text:style-name="common-al">
            <text:span text:style-name="nadrukvet">Datum ontvangst:</text:span> 30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336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6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6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55.763 412179.555</meta:user-defined>
    <meta:user-defined meta:name="DC.title">Boterweg 22, 5213 HT te 's-Hertogenbosch, het bouwen van een dakkapel, omgevingsvergunning</meta:user-defined>
    <meta:user-defined meta:name="OVERHEID.PostcodeHuisnummer/OVERHEIDop.postcodeHuisnummer">5213HT 22</meta:user-defined>
    <meta:user-defined meta:name="OVERHEIDop.straatnaam">Boterweg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3368</meta:user-defined>
    <meta:user-defined meta:name="OVERHEIDop.GmbID/DC.identifier">gmb-2020-323368</meta:user-defined>
    <meta:user-defined meta:name="OVERHEIDop.versieInformatie"/>
  </office:meta>
</office:document-meta>
</file>