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etbaltoernooi voor studerend Zwolle, Grote Kerkplein (zaaknummer 25476-2020)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Voetbaltoernooi voor studerend Zwolle op <text:span text:style-name="nadrukvet">13 april 2020</text:span>, locatie <text:span text:style-name="nadrukvet">Grote Kerkplein</text:span><text:span text:style-name="nadrukve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336</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6</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6</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908,296 502865,034</meta:user-defined>
    <meta:user-defined meta:name="DC.title">Aanvraag Evenementenvergunning, Voetbaltoernooi voor studerend Zwolle, Grote Kerkplein (zaaknummer 25476-2020)</meta:user-defined>
    <meta:user-defined meta:name="OVERHEID.PostcodeHuisnummer/OVERHEIDop.postcodeHuisnummer">8011PK 15</meta:user-defined>
    <meta:user-defined meta:name="OVERHEIDop.straatnaam">Grote Kerkplein</meta:user-defined>
    <meta:user-defined meta:name="OVERHEIDop.woonplaats">Zwolle</meta:user-defined>
    <meta:user-defined meta:name="DCTERMS.W3CDTF/DCTERMS.available">2020-02-07</meta:user-defined>
    <meta:user-defined meta:name="DCTERMS.W3CDTF/OVERHEIDop.jaargang">2020</meta:user-defined>
    <meta:user-defined meta:name="OVERHEIDop.publicationIssue">32336</meta:user-defined>
    <meta:user-defined meta:name="OVERHEIDop.GmbID/DC.identifier">gmb-2020-32336</meta:user-defined>
    <meta:user-defined meta:name="OVERHEIDop.versieInformatie"/>
  </office:meta>
</office:document-meta>
</file>