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twee containers t.b.v. de renovatie van de omliggende wijk - Van Coothplein,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twee containers t.b.v. de renovatie van de omliggende wijk, zaak 268407</text:p>
            <text:p text:style-name="common-al">Locatie  : Van Coothplein te Grave</text:p>
            <text:p text:style-name="common-al">Datum    : 3 december 2020 tot en met 12 maart 2021</text:p>
            <text:p text:style-name="common-al">Datum verzending : 3 december 2020</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3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268407</meta:user-defined>
    <dc:language>nl</dc:language>
    <meta:user-defined meta:name="OVERHEID.EPSG28992/DC.spatial">178544.885 418721.852</meta:user-defined>
    <meta:user-defined meta:name="DC.title">Gemeente Grave – verlening objectvergunning – plaatsen van twee containers t.b.v. de renovatie van de omliggende wijk - Van Coothplein, Grave</meta:user-defined>
    <meta:user-defined meta:name="OVERHEID.PostcodeHuisnummer/OVERHEIDop.postcodeHuisnummer">5361AG 7</meta:user-defined>
    <meta:user-defined meta:name="OVERHEIDop.straatnaam">van Coothplein</meta:user-defined>
    <meta:user-defined meta:name="OVERHEIDop.woonplaats">Grave</meta:user-defined>
    <meta:user-defined meta:name="DCTERMS.W3CDTF/DCTERMS.available">2020-12-08</meta:user-defined>
    <meta:user-defined meta:name="DCTERMS.W3CDTF/OVERHEIDop.jaargang">2020</meta:user-defined>
    <meta:user-defined meta:name="OVERHEIDop.publicationIssue">323353</meta:user-defined>
    <meta:user-defined meta:name="OVERHEIDop.GmbID/DC.identifier">gmb-2020-323353</meta:user-defined>
    <meta:user-defined meta:name="OVERHEIDop.versieInformatie"/>
  </office:meta>
</office:document-meta>
</file>