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llumerweg 1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86 voor een omgevingsvergunning op locatie Lollumerweg 1 in Tzum. De vergunning is toegekend. Het besluit betreft het vervangen van kozijnen en voordeur. Het besluit is verzonden op 4 dec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3349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4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4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751 574149</meta:user-defined>
    <meta:user-defined meta:name="DC.title">Kennisgeving besluit op aanvraag omgevingsvergunning Lollumerweg 1 in Tzum</meta:user-defined>
    <meta:user-defined meta:name="OVERHEID.PostcodeHuisnummer/OVERHEIDop.postcodeHuisnummer">8804RX 1</meta:user-defined>
    <meta:user-defined meta:name="OVERHEIDop.straatnaam">Lollumerweg</meta:user-defined>
    <meta:user-defined meta:name="OVERHEIDop.woonplaats">Tzu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349</meta:user-defined>
    <meta:user-defined meta:name="OVERHEIDop.GmbID/DC.identifier">gmb-2020-323349</meta:user-defined>
    <meta:user-defined meta:name="OVERHEIDop.versieInformatie"/>
  </office:meta>
</office:document-meta>
</file>